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8000001D490409183ACAE6758.jpg" manifest:media-type="image/jpeg"/>
  <manifest:file-entry manifest:full-path="Pictures/10000001000003D90000007962A4A4C2F79144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0a73f0" style:font-size-asian="10pt" style:font-size-complex="10pt"/>
    </style:style>
    <style:style style:name="P2" style:family="paragraph" style:parent-style-name="Standard">
      <style:text-properties style:font-name="Verdana2" fo:font-size="10pt" officeooo:paragraph-rsid="000a73f0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Verdana2" fo:font-size="10pt" fo:font-weight="bold" officeooo:paragraph-rsid="00159d8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a73f0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Verdana2" fo:font-size="10pt" fo:language="pl" fo:country="PL" fo:font-weight="normal" officeooo:rsid="002fe384" officeooo:paragraph-rsid="000a73f0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497cm"/>
        </style:tab-stops>
      </style:paragraph-properties>
      <style:text-properties style:use-window-font-color="true" loext:opacity="0%" style:font-name="Arial" fo:font-size="14pt" fo:language="pl" fo:country="PL" fo:font-style="normal" fo:font-weight="bold" officeooo:rsid="0014c3b1" officeooo:paragraph-rsid="00159d8d" style:font-name-asian="Calibri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497cm"/>
        </style:tab-stops>
      </style:paragraph-properties>
      <style:text-properties style:use-window-font-color="true" loext:opacity="0%" style:font-name="Arial" fo:font-size="14pt" fo:language="pl" fo:country="PL" fo:font-style="normal" fo:font-weight="bold" officeooo:rsid="0014c3b1" officeooo:paragraph-rsid="00159d8d" fo:background-color="transparent" style:font-name-asian="Calibri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rsid="002fe384" officeooo:paragraph-rsid="000a73f0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497cm"/>
        </style:tab-stops>
      </style:paragraph-properties>
      <style:text-properties style:font-name="Arial" fo:font-size="12pt" fo:language="pl" fo:country="PL" fo:font-style="normal" officeooo:paragraph-rsid="00159d8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0.495cm" style:type="center"/>
        </style:tab-stops>
      </style:paragraph-properties>
      <style:text-properties style:font-name="Arial" fo:font-size="12pt" fo:language="pl" fo:country="PL" fo:font-style="normal" officeooo:paragraph-rsid="00159d8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pl" fo:country="PL" officeooo:rsid="0021364b" officeooo:paragraph-rsid="000a73f0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Arial" fo:font-size="12pt" fo:font-weight="bold" officeooo:paragraph-rsid="000a73f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/>
      <style:text-properties style:font-name="Arial" fo:font-size="12pt" officeooo:paragraph-rsid="0015302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103e0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0a73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8.497cm"/>
        </style:tab-stops>
      </style:paragraph-properties>
      <style:text-properties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paragraph-rsid="00159d8d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Normal" style:master-page-name="Standard">
      <style:paragraph-properties style:page-number="auto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6.88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497cm"/>
        </style:tab-stops>
      </style:paragraph-properties>
      <style:text-properties style:use-window-font-color="true" loext:opacity="0%" style:font-name="Arial" fo:font-size="14pt" fo:language="pl" fo:country="PL" fo:font-style="normal" fo:font-weight="bold" officeooo:rsid="00159d8d" officeooo:paragraph-rsid="00159d8d" style:font-name-asian="Calibri" style:font-size-asian="14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.5pt" fo:language="pl" fo:country="PL" officeooo:paragraph-rsid="00159d8d" style:font-size-asian="10.5pt" style:language-asian="zxx" style:country-asian="none" style:font-size-complex="10.5pt" style:language-complex="zxx" style:country-complex="none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language="pl" fo:country="PL" officeooo:paragraph-rsid="00159d8d" style:font-size-asian="9pt" style:language-asian="zxx" style:country-asian="none" style:font-size-complex="9pt" style:language-complex="zxx" style:country-complex="none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paragraph-rsid="00159d8d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officeooo:rsid="0014c3b1" officeooo:paragraph-rsid="00159d8d" style:font-size-asian="10pt" style:language-asian="zxx" style:country-asian="none" style:font-size-complex="10pt" style:language-complex="zxx" style:country-complex="none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7cm" style:type="center"/>
        </style:tab-stops>
      </style:paragraph-properties>
      <style:text-properties fo:font-size="9pt" fo:language="pl" fo:country="PL" officeooo:paragraph-rsid="00159d8d" style:font-size-asian="9pt" style:language-asian="zxx" style:country-asian="none" style:font-size-complex="9pt" style:language-complex="zxx" style:country-complex="none"/>
    </style:style>
    <style:style style:name="T1" style:family="text">
      <style:text-properties fo:language="pl" fo:country="PL" style:font-name-asian="Times New Roman" style:font-name-complex="Times New Roman" style:font-size-complex="10pt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style:use-window-font-color="true" loext:opacity="0%" style:font-name="Verdana2" fo:font-size="8pt" fo:font-style="normal" style:text-underline-style="none" officeooo:rsid="002fe384" fo:background-color="transparent" loext:char-shading-value="0" style:font-name-asian="Times New Roman" style:font-size-asian="8pt" style:language-asian="zxx" style:country-asian="none" style:font-style-asian="normal" style:font-name-complex="Times New Roman" style:font-size-complex="8pt" style:language-complex="ar" style:country-complex="SA" style:font-style-complex="normal"/>
    </style:style>
    <style:style style:name="T4" style:family="text">
      <style:text-properties style:use-window-font-color="true" loext:opacity="0%" fo:language="pl" fo:country="PL" fo:font-style="normal" fo:font-weight="normal" officeooo:rsid="0039c64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3bd18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45180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2918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pl" fo:country="PL" fo:font-style="normal" fo:font-weight="normal" officeooo:rsid="0022fd2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19bd0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103e0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21364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officeooo:rsid="000f669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officeooo:rsid="002831a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2867b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249e8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officeooo:rsid="0024e42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29e47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2cab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officeooo:rsid="00269d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3572e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278c0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2f2b2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2d142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2e228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306d0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33830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1410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24ec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1445c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15302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officeooo:rsid="0019bd06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2" style:family="text">
      <style:text-properties style:use-window-font-color="true" loext:opacity="0%" style:font-name="Arial" fo:font-size="14pt" fo:language="pl" fo:country="PL" fo:font-style="normal" officeooo:rsid="0014c3b1" fo:background-color="transparent" loext:char-shading-value="0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/>
    </style:style>
    <style:style style:name="T33" style:family="text">
      <style:text-properties style:use-window-font-color="true" loext:opacity="0%" style:font-name="Arial" fo:font-size="12pt" fo:font-weight="normal" style:font-name-asian="Verdana3" style:font-size-asian="12pt" style:font-weight-asian="normal" style:font-name-complex="Verdana3" style:font-size-complex="12pt" style:font-weight-complex="normal"/>
    </style:style>
    <style:style style:name="T34" style:family="text">
      <style:text-properties style:use-window-font-color="true" loext:opacity="0%" style:font-name="Arial" fo:font-size="12pt" fo:font-weight="normal" officeooo:rsid="002c0fa7" style:font-name-asian="Verdana3" style:font-size-asian="12pt" style:font-weight-asian="normal" style:font-name-complex="Verdana3" style:font-size-complex="12pt" style:font-weight-complex="normal"/>
    </style:style>
    <style:style style:name="T35" style:family="text">
      <style:text-properties style:use-window-font-color="true" loext:opacity="0%" style:font-name="Arial" fo:font-size="12pt" fo:font-weight="normal" officeooo:rsid="002de535" style:font-name-asian="Verdana3" style:font-size-asian="12pt" style:font-weight-asian="normal" style:font-name-complex="Verdana3" style:font-size-complex="12pt" style:font-weight-complex="normal"/>
    </style:style>
    <style:style style:name="T36" style:family="text">
      <style:text-properties style:use-window-font-color="true" loext:opacity="0%" style:font-name="Arial" fo:font-size="12pt" fo:font-weight="normal" officeooo:rsid="0015302f" style:font-name-asian="Verdana3" style:font-size-asian="12pt" style:font-weight-asian="normal" style:font-name-complex="Verdana3" style:font-size-complex="12pt" style:font-weight-complex="normal"/>
    </style:style>
    <style:style style:name="T37" style:family="text">
      <style:text-properties style:use-window-font-color="true" loext:opacity="0%" fo:font-size="14pt" fo:font-weight="bold" officeooo:rsid="0014c3b1" style:font-name-asian="Calibri" style:font-size-asian="14pt" style:font-weight-asian="bold" style:font-name-complex="Calibri" style:font-size-complex="14pt" style:font-weight-complex="bold"/>
    </style:style>
    <style:style style:name="T38" style:family="text">
      <style:text-properties style:use-window-font-color="true" loext:opacity="0%" fo:font-size="14pt" fo:font-weight="bold" officeooo:rsid="00159d8d" style:font-name-asian="Calibri" style:font-size-asian="14pt" style:font-weight-asian="bold" style:font-name-complex="Calibri" style:font-size-complex="14pt" style:font-weight-complex="bold"/>
    </style:style>
    <style:style style:name="T39" style:family="text">
      <style:text-properties officeooo:rsid="002831a8"/>
    </style:style>
    <style:style style:name="T40" style:family="text">
      <style:text-properties officeooo:rsid="001a2e67"/>
    </style:style>
    <style:style style:name="T41" style:family="text">
      <style:text-properties officeooo:rsid="001c3e63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1445ce" fo:background-color="transparent" loext:char-shading-value="0" style:font-name-asian="Times New Roman" style:language-asian="zxx" style:country-asian="none" style:font-style-asian="normal" style:font-weight-asian="normal" style:font-name-complex="Verdana2" style:language-complex="ar" style:country-complex="SA" style:font-style-complex="normal" style:font-weight-complex="normal"/>
    </style:style>
    <style:style style:name="T44" style:family="text">
      <style:text-properties fo:color="#000000" loext:opacity="100%" fo:language="pl" fo:country="PL" fo:font-style="normal" fo:text-shadow="1pt 1pt" fo:font-weight="normal" officeooo:rsid="001445ce" fo:background-color="transparent" loext:char-shading-value="0" style:font-name-asian="Verdana" style:language-asian="zxx" style:country-asian="none" style:font-style-asian="normal" style:font-weight-asian="normal" style:font-name-complex="Verdana1" style:language-complex="ar" style:country-complex="SA" style:font-style-complex="normal" style:font-weight-complex="normal"/>
    </style:style>
    <style:style style:name="T45" style:family="text">
      <style:text-properties officeooo:rsid="000f669b"/>
    </style:style>
    <style:style style:name="T46" style:family="text">
      <style:text-properties officeooo:rsid="00226899"/>
    </style:style>
    <style:style style:name="T47" style:family="text">
      <style:text-properties officeooo:rsid="00162913"/>
    </style:style>
    <style:style style:name="T48" style:family="text">
      <style:text-properties style:font-name="Arial" fo:font-size="12pt" fo:language="pl" fo:country="PL" style:font-name-asian="Times New Roman" style:font-size-asian="12pt" style:font-name-complex="Times New Roman" style:font-size-complex="12pt"/>
    </style:style>
    <style:style style:name="T49" style:family="text">
      <style:text-properties style:font-name="Arial" fo:font-size="12pt" fo:language="pl" fo:country="PL" officeooo:rsid="0018c473" style:font-name-asian="Times New Roman" style:font-size-asian="12pt" style:font-name-complex="Times New Roman" style:font-size-complex="12pt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16019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.12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/text:span><text:span text:style-name="T48"> Płock, dnia  <text:s/>…</text:span><text:span text:style-name="T49">03</text:span><text:span text:style-name="T48">-2026 r.</text:span></text:p>
      <text:p text:style-name="P11"/>
      <text:p text:style-name="P12">WO<text:span text:style-name="T45">R.0011.5.26</text:span>.202<text:span text:style-name="T39">6</text:span>.<text:span text:style-name="T45">DB</text:span></text:p>
      <text:p text:style-name="P1"><text:span text:style-name="T2"/></text:p>
      <text:p text:style-name="P2"/>
      <text:p text:style-name="P3"><text:s text:c="63"/><text:span text:style-name="T40"><text:s text:c="5"/></text:span><text:s/><text:span text:style-name="T50"><text:s text:c="2"/></text:span><text:span text:style-name="T32">Pan</text:span></text:p>
      <text:p text:style-name="P7"><text:tab/><text:span text:style-name="T51">Michał Sosnowski</text:span></text:p>
      <text:p text:style-name="P6"><text:tab/>Przewodniczący </text:p>
      <text:p text:style-name="P9"><text:span text:style-name="T37"><text:tab/>Komisji </text:span><text:span text:style-name="T38">Inwestycji, Rozwoju i</text:span></text:p>
      <text:p text:style-name="P20"><text:s text:c="62"/>Bezpieczeństwa Miasta </text:p>
      <text:p text:style-name="P17"><text:tab/>Rady Miasta Płocka</text:p>
      <text:p text:style-name="P10"/>
      <text:p text:style-name="P13"><text:s text:c="95"/><text:span text:style-name="T42"><text:s/></text:span></text:p>
      <text:p text:style-name="P14"><text:span text:style-name="T4">Odpowiadając na </text:span><text:span text:style-name="T10">pismo z dnia 02.02.2026 r.</text:span><text:span text:style-name="T4"> </text:span><text:span text:style-name="T10">znak </text:span><text:span text:style-name="T11">WO</text:span><text:span text:style-name="T12">R.0011.5.26</text:span><text:span text:style-name="T11">.202</text:span><text:span text:style-name="T13">6</text:span><text:span text:style-name="T11">.</text:span><text:span text:style-name="T12">DB</text:span><text:span text:style-name="T5">, <text:s/>w sprawie</text:span><text:span text:style-name="T6"> </text:span><text:span text:style-name="T7">za</text:span><text:span text:style-name="T29">awansowania inwestycji pod nazwą</text:span><text:span text:style-name="T43"> </text:span><text:span text:style-name="T44">„Zagospodarowanie terenu Cmentarza Żydowskiego oraz terenów wokół Cmentarza”</text:span><text:span text:style-name="T9"> informuj</text:span><text:span text:style-name="T8">ę</text:span><text:span text:style-name="T9">, że </text:span><text:span text:style-name="T30">roboty wykonywane są przez Firmę Remontowo-Budowlaną „LIPOWSKI” Sp. J. Grzegorz Lipowski. </text:span></text:p>
      <text:p text:style-name="P14"><text:span text:style-name="T30">Do chwili obecnej u</text:span><text:span text:style-name="T9">porządkowano teren z zieleni nie podlegające decyzji na wycinkę, kolidującej z projektowanymi alejkami, z krzaków i niewielkich drzew owocowych oraz podlegające decyzji na wycinkę: z drzew liściastych różnego rodzaju (w tym także owocowe). </text:span><text:span text:style-name="T14">Cięcia zieleni wykonano na poziomie gruntu. </text:span><text:span text:style-name="T15">Przeprowadzono szereg planowanych rozbiórek. Rozebrano ogrodzenie wokół terenu cmentarza, skuto nawierzchnię betonową wraz z </text:span><text:span text:style-name="T16">betonowymi rabatami </text:span><text:span text:style-name="T17">przed bryłą monumentu pami</text:span><text:span text:style-name="T18">ą</text:span><text:span text:style-name="T17">tkowego</text:span><text:span text:style-name="T16">, </text:span><text:span text:style-name="T19">rozebrano </text:span><text:span text:style-name="T17">odcinek</text:span><text:span text:style-name="T19"> muru</text:span><text:span text:style-name="T16"> </text:span><text:span text:style-name="T19">(bez macew), aby połączyć część otwartą </text:span><text:span text:style-name="T20">(parkową)</text:span><text:span text:style-name="T19"> z częścią terenu znajdującą się przed monumentem upamiętniającym pomordowanych Żydów. </text:span><text:span text:style-name="T16">Do rozebrania pozostaje nawierzchnia parkingu przed ogrodzeniem terenu cmentarza. Zostanie to wykonane w końcowym etapie inwestycji. </text:span><text:span text:style-name="T19">Wytyczono przebieg wszystkich alejek spacerowych. Wykonano korytowanie </text:span><text:span text:style-name="T21">pod tymi trasami polegające na zdjęciu warstwy humusu. Odłożony humus zostanie wykorzystany na wyrównanie zadoleń występujących na terenie </text:span><text:span text:style-name="T22">cmentarza</text:span><text:span text:style-name="T21">. Poza gruzem z rozbiórek i </text:span><text:span text:style-name="T23">wyciętą zielenią Wykonawca robót nic nie wywozi z terenu cmentarza.</text:span><text:span text:style-name="T21"> </text:span><text:span text:style-name="T23">Na wyznaczonych alejkach spacerowych ułożono wstępnie planowane podbudowy bez warstw końcowych </text:span><text:soft-page-break/><text:span text:style-name="T23">(do etapu finalnego wykorzystywane jako drogi technologiczne dla prowadzonych robót). </text:span><text:span text:style-name="T24">W części terenu przed monumentem </text:span><text:span text:style-name="T25">ułożono dolną podbudowę placu głównego. </text:span><text:span text:style-name="T26">R</text:span><text:span text:style-name="T24">ozpoczęto </text:span><text:span text:style-name="T26">także </text:span><text:span text:style-name="T24">ustawianie gabionów, które będą stanowiły rabaty dla nowych </text:span><text:span text:style-name="T27">nasadzeń </text:span><text:span text:style-name="T28">z </text:span><text:span text:style-name="T24">drzew. Równolegle z montażem gabionów trwa układanie kabla pod oświetlenie alejek spacerowych. </text:span><text:span text:style-name="T23"><text:s text:c="4"/></text:span></text:p>
      <text:p text:style-name="P15"><text:span text:style-name="T9"/></text:p>
      <text:p text:style-name="P4"><text:span text:style-name="Domyślna_20_czcionka_20_akapitu14"><text:span text:style-name="T34">Termin z</text:span></text:span><text:span text:style-name="Domyślna_20_czcionka_20_akapitu14"><text:span text:style-name="T33">akończeni</text:span></text:span><text:span text:style-name="Domyślna_20_czcionka_20_akapitu14"><text:span text:style-name="T34">a</text:span></text:span><text:span text:style-name="Domyślna_20_czcionka_20_akapitu14"><text:span text:style-name="T33"> realizacji robót budowlanych wraz z nasadzeniem zieleni </text:span></text:span><text:span text:style-name="Domyślna_20_czcionka_20_akapitu14"><text:span text:style-name="T35">to</text:span></text:span><text:span text:style-name="Domyślna_20_czcionka_20_akapitu14"><text:span text:style-name="T33"> </text:span></text:span><text:span text:style-name="Domyślna_20_czcionka_20_akapitu14"><text:span text:style-name="T36">15 września 2026 roku po czym Wykonawca będzie miał obowiązek kompleksowej pielęgnacji nasadzonej zieleni w okresie 3 lat.</text:span></text:span></text:p>
      <text:p text:style-name="P16"><text:span text:style-name="T31"/></text:p>
      <text:p text:style-name="P8"/>
      <text:p text:style-name="P5"/>
      <text:p text:style-name="P5"/>
      <text:p text:style-name="P5"/>
      <text:list text:style-name="L1">
        <text:list-header>
          <text:p text:style-name="P21"/>
          <text:p text:style-name="P22"/>
          <text:p text:style-name="P23">Otrzymują:</text:p>
        </text:list-header>
        <text:list-item>
          <text:p text:style-name="P23">Adresat </text:p>
        </text:list-item>
        <text:list-item>
          <text:p text:style-name="P24"><text:span text:style-name="T46">WOR</text:span> – dw </text:p>
        </text:list-item>
        <text:list-item>
          <text:p text:style-name="P23">WIR – <text:span text:style-name="T47">aa </text:span></text:p>
          <text:p text:style-name="P25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WW8Num1z0" style:family="text">
      <style:text-properties fo:font-size="8pt" style:font-size-asian="8pt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Domyślna_20_czcionka_20_akapitu14" style:display-name="Domyślna czcionka akapitu14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.12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><draw:frame draw:style-name="Mfr1" draw:name="Obraz1" text:anchor-type="char" svg:x="-2.272cm" svg:y="-1.085cm" svg:width="20.752cm" svg:height="3.805cm" draw:z-index="0"><draw:image xlink:href="Pictures/10000000000009F8000001D490409183ACAE6758.jpg" xlink:type="simple" xlink:show="embed" xlink:actuate="onLoad" draw:mime-type="image/jpeg"/></draw:frame><draw:frame draw:style-name="Mfr2" draw:name="Obraz2" text:anchor-type="char" svg:x="-0.441cm" svg:y="24.243cm" svg:width="18.094cm" svg:height="2.096cm" draw:z-index="1"><draw:image xlink:href="Pictures/10000001000003D90000007962A4A4C2F791443C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MasterPageNext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/>
    <dc:date>2026-03-09T14:24:37.354000000</dc:date>
    <meta:editing-cycles>22</meta:editing-cycles>
    <meta:editing-duration>PT5H57M59S</meta:editing-duration>
    <meta:document-statistic meta:table-count="0" meta:image-count="2" meta:object-count="0" meta:page-count="2" meta:paragraph-count="16" meta:word-count="285" meta:character-count="2456" meta:non-whitespace-character-count="1938"/>
  </office:meta>
</office:document-meta>
</file>