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1pt" style:font-name-asian="Arial" style:font-size-asian="11pt" style:font-name-complex="Times New Roman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.251cm" fo:margin-right="0cm" fo:line-height="15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9.604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9.604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9.604cm"/>
        </style:tab-stops>
      </style:paragraph-properties>
    </style:style>
    <style:style style:name="P11" style:family="paragraph" style:parent-style-name="Standard">
      <style:paragraph-properties fo:margin-left="9.604cm" fo:margin-right="0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ny_20__28_Web_29_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Arial" fo:font-size="11pt" style:font-name-asian="Arial" style:font-size-asian="11pt" style:font-name-complex="Times New Roman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łock, 4 marca 2026 r.</text:p>
      <text:p text:style-name="P1"/>
      <text:p text:style-name="P2">Dot. WOR.0011.7.13.2026.ER</text:p>
      <text:p text:style-name="P2"/>
      <text:p text:style-name="P2"/>
      <text:p text:style-name="P6"><text:tab/></text:p>
      <text:p text:style-name="P10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3">Pan</text:span></text:span></text:p>
      <text:p text:style-name="P8"><text:tab/>Artur Zieliński</text:p>
      <text:p text:style-name="P11"><text:span text:style-name="Domyślna_20_czcionka_20_akapitu"><text:span text:style-name="T3">Zastępca Prezydenta Miasta Płocka</text:span></text:span></text:p>
      <text:p text:style-name="P10"><text:span text:style-name="Domyślna_20_czcionka_20_akapitu"><text:span text:style-name="T3"><text:tab/>w/m</text:span></text:span><text:span text:style-name="Domyślna_20_czcionka_20_akapitu"><text:span text:style-name="T1"><text:tab/></text:span></text:span></text:p>
      <text:p text:style-name="P2"/>
      <text:p text:style-name="P2"/>
      <text:p text:style-name="P2"/>
      <text:p text:style-name="Standard"><text:span text:style-name="Domyślna_20_czcionka_20_akapitu"><text:span text:style-name="T2">W związku z pismem dot. potrzeb modernizacyjnych i inwestycyjnych w obszarze infrastruktury sportowej w Płocku na marcową Komisję Kultury, Sportu i Turystyki Rady Miasta Płocka na 2026 rok, </text:span></text:span><text:span text:style-name="Domyślna_20_czcionka_20_akapitu"><text:span text:style-name="T1">Wydział Promocji i Sportu</text:span></text:span><text:span text:style-name="Domyślna_20_czcionka_20_akapitu"><text:span text:style-name="T2"> przekazuje następujące potrzeby:</text:span></text:span></text:p>
      <text:p text:style-name="P2"/>
      <text:p text:style-name="P3">1. Budowa hali do sportów walki lub przeznaczenie pomieszczeń/budynków istniejących dostosowanych do tychże sportów</text:p>
      <text:p text:style-name="P4">2. Utworzenie rolkowiska dla sportów wrotkarskich</text:p>
      <text:p text:style-name="P4">3. Przystosowanie lub budowa hali do piłki siatkowej</text:p>
      <text:p text:style-name="P3">4. <text:s/>Modernizacja Orlika przy ul. 4 Pułku Strzelców Konnych (będący w zarządzie Młodzieżowego Domu Kultury)</text:p>
      <text:p text:style-name="P5"/>
      <text:p text:style-name="P5">W załączeniu przekazuję także odpowiedź w przedmiotowym zakresie Miejskiego Ośrodka Sportu i Rekreacji Płock Sp. z o.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Otrzymują:</text:p>
      <text:p text:style-name="P9">1. WIR - adresat</text:p>
      <text:p text:style-name="P12"><text:span text:style-name="Domyślna_20_czcionka_20_akapitu"><text:span text:style-name="T4">2. Wydział Promocji i Sportu – a/a</text:span></text:span></text:p>
      <text:p text:style-name="P7"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onika Bilińska</meta:initial-creator>
    <dc:creator>Monika Bilińska</dc:creator>
    <meta:creation-date>2026-03-04T13:54:00Z</meta:creation-date>
    <dc:date>2026-03-04T13:54:00Z</dc:date>
    <meta:print-date>2026-02-02T08:53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121" meta:character-count="864" meta:non-whitespace-character-count="743"/>
    <meta:template xlink:type="simple" xlink:actuate="onRequest" xlink:title="" xlink:href="../../../../../../../../AppData/Local/Temp/Rekord/eDokument/potrzeby%20modernizacyjne_WPR.odt/Normal.dotm"/>
  </office:meta>
</office:document-meta>
</file>