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a3" style:family="table">
      <style:table-properties style:width="24.705cm" fo:margin-left="0cm" fo:margin-top="0cm" fo:margin-bottom="0cm" table:align="left" style:writing-mode="lr-tb"/>
    </style:style>
    <style:style style:name="Tabela3.A" style:family="table-column">
      <style:table-column-properties style:column-width="1.106cm"/>
    </style:style>
    <style:style style:name="Tabela3.B" style:family="table-column">
      <style:table-column-properties style:column-width="2.406cm"/>
    </style:style>
    <style:style style:name="Tabela3.C" style:family="table-column">
      <style:table-column-properties style:column-width="4.135cm"/>
    </style:style>
    <style:style style:name="Tabela3.D" style:family="table-column">
      <style:table-column-properties style:column-width="6.953cm"/>
    </style:style>
    <style:style style:name="Tabela3.E" style:family="table-column">
      <style:table-column-properties style:column-width="4.124cm"/>
    </style:style>
    <style:style style:name="Tabela3.F" style:family="table-column">
      <style:table-column-properties style:column-width="5.981cm"/>
    </style:style>
    <style:style style:name="Tabela3.1" style:family="table-row">
      <style:table-row-properties fo:keep-together="auto"/>
    </style:style>
    <style:style style:name="Tabela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2" style:family="table-cell">
      <style:table-cell-properties fo:padding-left="0.191cm" fo:padding-right="0.191cm" fo:padding-top="0cm" fo:padding-bottom="0cm" fo:border-left="0.5pt solid #000000" fo:border-right="none" fo:border-top="none" fo:border-bottom="0.5pt solid #000000" style:writing-mode="lr-tb"/>
    </style:style>
    <style:style style:name="Tabela3.C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2" style:family="table-cell">
      <style:table-cell-properties fo:padding-left="0.191cm" fo:padding-right="0.191cm" fo:padding-top="0cm" fo:padding-bottom="0cm" fo:border-left="0.5pt solid #000000" fo:border-right="none" fo:border-top="none" fo:border-bottom="0.5pt solid #000000" style:writing-mode="lr-tb"/>
    </style:style>
    <style:style style:name="Tabela3.E2" style:family="table-cell">
      <style:table-cell-properties fo:padding-left="0.191cm" fo:padding-right="0.191cm" fo:padding-top="0cm" fo:padding-bottom="0cm" fo:border-left="0.5pt solid #000000" fo:border-right="none" fo:border-top="none" fo:border-bottom="0.5pt solid #000000" style:writing-mode="lr-tb"/>
    </style:style>
    <style:style style:name="Tabela3.F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3" style:family="table-cell">
      <style:table-cell-properties fo:padding-left="0.191cm" fo:padding-right="0.191cm" fo:padding-top="0cm" fo:padding-bottom="0cm" fo:border-left="0.5pt solid #000000" fo:border-right="none" fo:border-top="none" fo:border-bottom="0.5pt solid #000000" style:writing-mode="lr-tb"/>
    </style:style>
    <style:style style:name="Tabela3.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3" style:family="table-cell">
      <style:table-cell-properties fo:padding-left="0.191cm" fo:padding-right="0.191cm" fo:padding-top="0cm" fo:padding-bottom="0cm" fo:border-left="0.5pt solid #000000" fo:border-right="none" fo:border-top="none" fo:border-bottom="0.5pt solid #000000" style:writing-mode="lr-tb"/>
    </style:style>
    <style:style style:name="Tabela3.E3" style:family="table-cell">
      <style:table-cell-properties fo:padding-left="0.191cm" fo:padding-right="0.191cm" fo:padding-top="0cm" fo:padding-bottom="0cm" fo:border-left="0.5pt solid #000000" fo:border-right="none" fo:border-top="none" fo:border-bottom="0.5pt solid #000000" style:writing-mode="lr-tb"/>
    </style:style>
    <style:style style:name="Tabela3.F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4" style:family="table-row">
      <style:table-row-properties style:min-row-height="0.347cm" fo:keep-together="auto"/>
    </style:style>
    <style:style style:name="Tabela3.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4" style:family="table-cell">
      <style:table-cell-properties fo:padding-left="0.191cm" fo:padding-right="0.191cm" fo:padding-top="0cm" fo:padding-bottom="0cm" fo:border-left="0.5pt solid #000000" fo:border-right="none" fo:border-top="none" fo:border-bottom="0.5pt solid #000000" style:writing-mode="lr-tb"/>
    </style:style>
    <style:style style:name="Tabela3.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4" style:family="table-cell">
      <style:table-cell-properties fo:padding-left="0.191cm" fo:padding-right="0.191cm" fo:padding-top="0cm" fo:padding-bottom="0cm" fo:border-left="0.5pt solid #000000" fo:border-right="none" fo:border-top="none" fo:border-bottom="0.5pt solid #000000" style:writing-mode="lr-tb"/>
    </style:style>
    <style:style style:name="Tabela3.E4" style:family="table-cell">
      <style:table-cell-properties fo:padding-left="0.191cm" fo:padding-right="0.191cm" fo:padding-top="0cm" fo:padding-bottom="0cm" fo:border-left="0.5pt solid #000000" fo:border-right="none" fo:border-top="none" fo:border-bottom="0.5pt solid #000000" style:writing-mode="lr-tb"/>
    </style:style>
    <style:style style:name="Tabela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5" style:family="table-cell">
      <style:table-cell-properties fo:padding-left="0.191cm" fo:padding-right="0.191cm" fo:padding-top="0cm" fo:padding-bottom="0cm" fo:border-left="0.5pt solid #000000" fo:border-right="none" fo:border-top="none" fo:border-bottom="0.5pt solid #000000" style:writing-mode="lr-tb"/>
    </style:style>
    <style:style style:name="Tabela3.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5" style:family="table-cell">
      <style:table-cell-properties fo:padding-left="0.191cm" fo:padding-right="0.191cm" fo:padding-top="0cm" fo:padding-bottom="0cm" fo:border-left="0.5pt solid #000000" fo:border-right="none" fo:border-top="none" fo:border-bottom="0.5pt solid #000000" style:writing-mode="lr-tb"/>
    </style:style>
    <style:style style:name="Tabela3.E5" style:family="table-cell">
      <style:table-cell-properties fo:padding-left="0.191cm" fo:padding-right="0.191cm" fo:padding-top="0cm" fo:padding-bottom="0cm" fo:border-left="0.5pt solid #000000" fo:border-right="none" fo:border-top="none" fo:border-bottom="0.5pt solid #000000" style:writing-mode="lr-tb"/>
    </style:style>
    <style:style style:name="Tabela3.F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6" style:family="table-cell">
      <style:table-cell-properties fo:padding-left="0.191cm" fo:padding-right="0.191cm" fo:padding-top="0cm" fo:padding-bottom="0cm" fo:border-left="0.5pt solid #000000" fo:border-right="none" fo:border-top="none" fo:border-bottom="0.5pt solid #000000" style:writing-mode="lr-tb"/>
    </style:style>
    <style:style style:name="Tabela3.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6" style:family="table-cell">
      <style:table-cell-properties fo:padding-left="0.191cm" fo:padding-right="0.191cm" fo:padding-top="0cm" fo:padding-bottom="0cm" fo:border-left="0.5pt solid #000000" fo:border-right="none" fo:border-top="none" fo:border-bottom="0.5pt solid #000000" style:writing-mode="lr-tb"/>
    </style:style>
    <style:style style:name="Tabela3.E6" style:family="table-cell">
      <style:table-cell-properties fo:padding-left="0.191cm" fo:padding-right="0.191cm" fo:padding-top="0cm" fo:padding-bottom="0cm" fo:border-left="0.5pt solid #000000" fo:border-right="none" fo:border-top="none" fo:border-bottom="0.5pt solid #000000" style:writing-mode="lr-tb"/>
    </style:style>
    <style:style style:name="Tabela3.F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7" style:family="table-cell">
      <style:table-cell-properties fo:padding-left="0.191cm" fo:padding-right="0.191cm" fo:padding-top="0cm" fo:padding-bottom="0cm" fo:border-left="0.5pt solid #000000" fo:border-right="none" fo:border-top="none" fo:border-bottom="0.5pt solid #000000" style:writing-mode="lr-tb"/>
    </style:style>
    <style:style style:name="Tabela3.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7" style:family="table-cell">
      <style:table-cell-properties fo:padding-left="0.191cm" fo:padding-right="0.191cm" fo:padding-top="0cm" fo:padding-bottom="0cm" fo:border-left="0.5pt solid #000000" fo:border-right="none" fo:border-top="none" fo:border-bottom="0.5pt solid #000000" style:writing-mode="lr-tb"/>
    </style:style>
    <style:style style:name="Tabela3.E7" style:family="table-cell">
      <style:table-cell-properties fo:padding-left="0.191cm" fo:padding-right="0.191cm" fo:padding-top="0cm" fo:padding-bottom="0cm" fo:border-left="0.5pt solid #000000" fo:border-right="none" fo:border-top="none" fo:border-bottom="0.5pt solid #000000" style:writing-mode="lr-tb"/>
    </style:style>
    <style:style style:name="Tabela3.F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8" style:family="table-cell">
      <style:table-cell-properties fo:padding-left="0.191cm" fo:padding-right="0.191cm" fo:padding-top="0cm" fo:padding-bottom="0cm" fo:border-left="0.5pt solid #000000" fo:border-right="none" fo:border-top="none" fo:border-bottom="0.5pt solid #000000" style:writing-mode="lr-tb"/>
    </style:style>
    <style:style style:name="Tabela3.C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8" style:family="table-cell">
      <style:table-cell-properties fo:padding-left="0.191cm" fo:padding-right="0.191cm" fo:padding-top="0cm" fo:padding-bottom="0cm" fo:border-left="0.5pt solid #000000" fo:border-right="none" fo:border-top="none" fo:border-bottom="0.5pt solid #000000" style:writing-mode="lr-tb"/>
    </style:style>
    <style:style style:name="Tabela3.E8" style:family="table-cell">
      <style:table-cell-properties fo:padding-left="0.191cm" fo:padding-right="0.191cm" fo:padding-top="0cm" fo:padding-bottom="0cm" fo:border-left="0.5pt solid #000000" fo:border-right="none" fo:border-top="none" fo:border-bottom="0.5pt solid #000000" style:writing-mode="lr-tb"/>
    </style:style>
    <style:style style:name="Tabela3.F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9" style:family="table-cell">
      <style:table-cell-properties fo:padding-left="0.191cm" fo:padding-right="0.191cm" fo:padding-top="0cm" fo:padding-bottom="0cm" fo:border-left="0.5pt solid #000000" fo:border-right="none" fo:border-top="none" fo:border-bottom="0.5pt solid #000000" style:writing-mode="lr-tb"/>
    </style:style>
    <style:style style:name="Tabela3.C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9" style:family="table-cell">
      <style:table-cell-properties fo:padding-left="0.191cm" fo:padding-right="0.191cm" fo:padding-top="0cm" fo:padding-bottom="0cm" fo:border-left="0.5pt solid #000000" fo:border-right="none" fo:border-top="none" fo:border-bottom="0.5pt solid #000000" style:writing-mode="lr-tb"/>
    </style:style>
    <style:style style:name="Tabela3.E9" style:family="table-cell">
      <style:table-cell-properties fo:padding-left="0.191cm" fo:padding-right="0.191cm" fo:padding-top="0cm" fo:padding-bottom="0cm" fo:border-left="0.5pt solid #000000" fo:border-right="none" fo:border-top="none" fo:border-bottom="0.5pt solid #000000" style:writing-mode="lr-tb"/>
    </style:style>
    <style:style style:name="Tabela3.F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10" style:family="table-cell">
      <style:table-cell-properties fo:padding-left="0.191cm" fo:padding-right="0.191cm" fo:padding-top="0cm" fo:padding-bottom="0cm" fo:border-left="0.5pt solid #000000" fo:border-right="none" fo:border-top="none" fo:border-bottom="0.5pt solid #000000" style:writing-mode="lr-tb"/>
    </style:style>
    <style:style style:name="Tabela3.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10" style:family="table-cell">
      <style:table-cell-properties fo:padding-left="0.191cm" fo:padding-right="0.191cm" fo:padding-top="0cm" fo:padding-bottom="0cm" fo:border-left="0.5pt solid #000000" fo:border-right="none" fo:border-top="none" fo:border-bottom="0.5pt solid #000000" style:writing-mode="lr-tb"/>
    </style:style>
    <style:style style:name="Tabela3.E10" style:family="table-cell">
      <style:table-cell-properties fo:padding-left="0.191cm" fo:padding-right="0.191cm" fo:padding-top="0cm" fo:padding-bottom="0cm" fo:border-left="0.5pt solid #000000" fo:border-right="none" fo:border-top="none" fo:border-bottom="0.5pt solid #000000" style:writing-mode="lr-tb"/>
    </style:style>
    <style:style style:name="Tabela3.F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11" style:family="table-cell">
      <style:table-cell-properties fo:padding-left="0.191cm" fo:padding-right="0.191cm" fo:padding-top="0cm" fo:padding-bottom="0cm" fo:border-left="0.5pt solid #000000" fo:border-right="none" fo:border-top="none" fo:border-bottom="0.5pt solid #000000" style:writing-mode="lr-tb"/>
    </style:style>
    <style:style style:name="Tabela3.C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11" style:family="table-cell">
      <style:table-cell-properties fo:padding-left="0.191cm" fo:padding-right="0.191cm" fo:padding-top="0cm" fo:padding-bottom="0cm" fo:border-left="0.5pt solid #000000" fo:border-right="none" fo:border-top="none" fo:border-bottom="0.5pt solid #000000" style:writing-mode="lr-tb"/>
    </style:style>
    <style:style style:name="Tabela3.E11" style:family="table-cell">
      <style:table-cell-properties fo:padding-left="0.191cm" fo:padding-right="0.191cm" fo:padding-top="0cm" fo:padding-bottom="0cm" fo:border-left="0.5pt solid #000000" fo:border-right="none" fo:border-top="none" fo:border-bottom="0.5pt solid #000000" style:writing-mode="lr-tb"/>
    </style:style>
    <style:style style:name="Tabela3.F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12" style:family="table-cell">
      <style:table-cell-properties fo:padding-left="0.191cm" fo:padding-right="0.191cm" fo:padding-top="0cm" fo:padding-bottom="0cm" fo:border-left="0.5pt solid #000000" fo:border-right="none" fo:border-top="none" fo:border-bottom="0.5pt solid #000000" style:writing-mode="lr-tb"/>
    </style:style>
    <style:style style:name="Tabela3.C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12" style:family="table-cell">
      <style:table-cell-properties fo:padding-left="0.191cm" fo:padding-right="0.191cm" fo:padding-top="0cm" fo:padding-bottom="0cm" fo:border-left="0.5pt solid #000000" fo:border-right="none" fo:border-top="none" fo:border-bottom="0.5pt solid #000000" style:writing-mode="lr-tb"/>
    </style:style>
    <style:style style:name="Tabela3.E12" style:family="table-cell">
      <style:table-cell-properties fo:padding-left="0.191cm" fo:padding-right="0.191cm" fo:padding-top="0cm" fo:padding-bottom="0cm" fo:border-left="0.5pt solid #000000" fo:border-right="none" fo:border-top="none" fo:border-bottom="0.5pt solid #000000" style:writing-mode="lr-tb"/>
    </style:style>
    <style:style style:name="Tabela3.F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13" style:family="table-cell">
      <style:table-cell-properties fo:padding-left="0.191cm" fo:padding-right="0.191cm" fo:padding-top="0cm" fo:padding-bottom="0cm" fo:border-left="0.5pt solid #000000" fo:border-right="none" fo:border-top="none" fo:border-bottom="0.5pt solid #000000" style:writing-mode="lr-tb"/>
    </style:style>
    <style:style style:name="Tabela3.C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13" style:family="table-cell">
      <style:table-cell-properties fo:padding-left="0.191cm" fo:padding-right="0.191cm" fo:padding-top="0cm" fo:padding-bottom="0cm" fo:border-left="0.5pt solid #000000" fo:border-right="none" fo:border-top="none" fo:border-bottom="0.5pt solid #000000" style:writing-mode="lr-tb"/>
    </style:style>
    <style:style style:name="Tabela3.E13" style:family="table-cell">
      <style:table-cell-properties fo:padding-left="0.191cm" fo:padding-right="0.191cm" fo:padding-top="0cm" fo:padding-bottom="0cm" fo:border-left="0.5pt solid #000000" fo:border-right="none" fo:border-top="none" fo:border-bottom="0.5pt solid #000000" style:writing-mode="lr-tb"/>
    </style:style>
    <style:style style:name="Tabela3.F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14" style:family="table-cell">
      <style:table-cell-properties fo:padding-left="0.191cm" fo:padding-right="0.191cm" fo:padding-top="0cm" fo:padding-bottom="0cm" fo:border-left="0.5pt solid #000000" fo:border-right="none" fo:border-top="none" fo:border-bottom="0.5pt solid #000000" style:writing-mode="lr-tb"/>
    </style:style>
    <style:style style:name="Tabela3.C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14" style:family="table-cell">
      <style:table-cell-properties fo:padding-left="0.191cm" fo:padding-right="0.191cm" fo:padding-top="0cm" fo:padding-bottom="0cm" fo:border-left="0.5pt solid #000000" fo:border-right="none" fo:border-top="none" fo:border-bottom="0.5pt solid #000000" style:writing-mode="lr-tb"/>
    </style:style>
    <style:style style:name="Tabela3.E14" style:family="table-cell">
      <style:table-cell-properties fo:padding-left="0.191cm" fo:padding-right="0.191cm" fo:padding-top="0cm" fo:padding-bottom="0cm" fo:border-left="0.5pt solid #000000" fo:border-right="none" fo:border-top="none" fo:border-bottom="0.5pt solid #000000" style:writing-mode="lr-tb"/>
    </style:style>
    <style:style style:name="Tabela3.F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15" style:family="table-cell">
      <style:table-cell-properties fo:padding-left="0.191cm" fo:padding-right="0.191cm" fo:padding-top="0cm" fo:padding-bottom="0cm" fo:border-left="0.5pt solid #000000" fo:border-right="none" fo:border-top="none" fo:border-bottom="0.5pt solid #000000" style:writing-mode="lr-tb"/>
    </style:style>
    <style:style style:name="Tabela3.C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15" style:family="table-cell">
      <style:table-cell-properties fo:padding-left="0.191cm" fo:padding-right="0.191cm" fo:padding-top="0cm" fo:padding-bottom="0cm" fo:border-left="0.5pt solid #000000" fo:border-right="none" fo:border-top="none" fo:border-bottom="0.5pt solid #000000" style:writing-mode="lr-tb"/>
    </style:style>
    <style:style style:name="Tabela3.E15" style:family="table-cell">
      <style:table-cell-properties fo:padding-left="0.191cm" fo:padding-right="0.191cm" fo:padding-top="0cm" fo:padding-bottom="0cm" fo:border-left="0.5pt solid #000000" fo:border-right="none" fo:border-top="none" fo:border-bottom="0.5pt solid #000000" style:writing-mode="lr-tb"/>
    </style:style>
    <style:style style:name="Tabela3.F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16" style:family="table-cell">
      <style:table-cell-properties fo:padding-left="0.191cm" fo:padding-right="0.191cm" fo:padding-top="0cm" fo:padding-bottom="0cm" fo:border-left="0.5pt solid #000000" fo:border-right="none" fo:border-top="none" fo:border-bottom="0.5pt solid #000000" style:writing-mode="lr-tb"/>
    </style:style>
    <style:style style:name="Tabela3.C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16" style:family="table-cell">
      <style:table-cell-properties fo:padding-left="0.191cm" fo:padding-right="0.191cm" fo:padding-top="0cm" fo:padding-bottom="0cm" fo:border-left="0.5pt solid #000000" fo:border-right="none" fo:border-top="none" fo:border-bottom="0.5pt solid #000000" style:writing-mode="lr-tb"/>
    </style:style>
    <style:style style:name="Tabela3.E16" style:family="table-cell">
      <style:table-cell-properties fo:padding-left="0.191cm" fo:padding-right="0.191cm" fo:padding-top="0cm" fo:padding-bottom="0cm" fo:border-left="0.5pt solid #000000" fo:border-right="none" fo:border-top="none" fo:border-bottom="0.5pt solid #000000" style:writing-mode="lr-tb"/>
    </style:style>
    <style:style style:name="Tabela3.F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17" style:family="table-cell">
      <style:table-cell-properties fo:padding-left="0.191cm" fo:padding-right="0.191cm" fo:padding-top="0cm" fo:padding-bottom="0cm" fo:border-left="0.5pt solid #000000" fo:border-right="none" fo:border-top="none" fo:border-bottom="0.5pt solid #000000" style:writing-mode="lr-tb"/>
    </style:style>
    <style:style style:name="Tabela3.C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17" style:family="table-cell">
      <style:table-cell-properties fo:padding-left="0.191cm" fo:padding-right="0.191cm" fo:padding-top="0cm" fo:padding-bottom="0cm" fo:border-left="0.5pt solid #000000" fo:border-right="none" fo:border-top="none" fo:border-bottom="0.5pt solid #000000" style:writing-mode="lr-tb"/>
    </style:style>
    <style:style style:name="Tabela3.E17" style:family="table-cell">
      <style:table-cell-properties fo:padding-left="0.191cm" fo:padding-right="0.191cm" fo:padding-top="0cm" fo:padding-bottom="0cm" fo:border-left="0.5pt solid #000000" fo:border-right="none" fo:border-top="none" fo:border-bottom="0.5pt solid #000000" style:writing-mode="lr-tb"/>
    </style:style>
    <style:style style:name="Tabela3.F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18" style:family="table-cell">
      <style:table-cell-properties fo:padding-left="0.191cm" fo:padding-right="0.191cm" fo:padding-top="0cm" fo:padding-bottom="0cm" fo:border-left="0.5pt solid #000000" fo:border-right="none" fo:border-top="none" fo:border-bottom="0.5pt solid #000000" style:writing-mode="lr-tb"/>
    </style:style>
    <style:style style:name="Tabela3.C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18" style:family="table-cell">
      <style:table-cell-properties fo:padding-left="0.191cm" fo:padding-right="0.191cm" fo:padding-top="0cm" fo:padding-bottom="0cm" fo:border-left="0.5pt solid #000000" fo:border-right="none" fo:border-top="none" fo:border-bottom="0.5pt solid #000000" style:writing-mode="lr-tb"/>
    </style:style>
    <style:style style:name="Tabela3.E18" style:family="table-cell">
      <style:table-cell-properties fo:padding-left="0.191cm" fo:padding-right="0.191cm" fo:padding-top="0cm" fo:padding-bottom="0cm" fo:border-left="0.5pt solid #000000" fo:border-right="none" fo:border-top="none" fo:border-bottom="0.5pt solid #000000" style:writing-mode="lr-tb"/>
    </style:style>
    <style:style style:name="Tabela3.F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19" style:family="table-cell">
      <style:table-cell-properties fo:padding-left="0.191cm" fo:padding-right="0.191cm" fo:padding-top="0cm" fo:padding-bottom="0cm" fo:border-left="0.5pt solid #000000" fo:border-right="none" fo:border-top="none" fo:border-bottom="0.5pt solid #000000" style:writing-mode="lr-tb"/>
    </style:style>
    <style:style style:name="Tabela3.C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19" style:family="table-cell">
      <style:table-cell-properties fo:padding-left="0.191cm" fo:padding-right="0.191cm" fo:padding-top="0cm" fo:padding-bottom="0cm" fo:border-left="0.5pt solid #000000" fo:border-right="none" fo:border-top="none" fo:border-bottom="0.5pt solid #000000" style:writing-mode="lr-tb"/>
    </style:style>
    <style:style style:name="Tabela3.E19" style:family="table-cell">
      <style:table-cell-properties fo:padding-left="0.191cm" fo:padding-right="0.191cm" fo:padding-top="0cm" fo:padding-bottom="0cm" fo:border-left="0.5pt solid #000000" fo:border-right="none" fo:border-top="none" fo:border-bottom="0.5pt solid #000000" style:writing-mode="lr-tb"/>
    </style:style>
    <style:style style:name="Tabela3.F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20" style:family="table-cell">
      <style:table-cell-properties fo:padding-left="0.191cm" fo:padding-right="0.191cm" fo:padding-top="0cm" fo:padding-bottom="0cm" fo:border-left="0.5pt solid #000000" fo:border-right="none" fo:border-top="none" fo:border-bottom="0.5pt solid #000000" style:writing-mode="lr-tb"/>
    </style:style>
    <style:style style:name="Tabela3.C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20" style:family="table-cell">
      <style:table-cell-properties fo:padding-left="0.191cm" fo:padding-right="0.191cm" fo:padding-top="0cm" fo:padding-bottom="0cm" fo:border-left="0.5pt solid #000000" fo:border-right="none" fo:border-top="none" fo:border-bottom="0.5pt solid #000000" style:writing-mode="lr-tb"/>
    </style:style>
    <style:style style:name="Tabela3.E20" style:family="table-cell">
      <style:table-cell-properties fo:padding-left="0.191cm" fo:padding-right="0.191cm" fo:padding-top="0cm" fo:padding-bottom="0cm" fo:border-left="0.5pt solid #000000" fo:border-right="none" fo:border-top="none" fo:border-bottom="0.5pt solid #000000" style:writing-mode="lr-tb"/>
    </style:style>
    <style:style style:name="Tabela3.F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21" style:family="table-cell">
      <style:table-cell-properties fo:padding-left="0.191cm" fo:padding-right="0.191cm" fo:padding-top="0cm" fo:padding-bottom="0cm" fo:border-left="0.5pt solid #000000" fo:border-right="none" fo:border-top="none" fo:border-bottom="0.5pt solid #000000" style:writing-mode="lr-tb"/>
    </style:style>
    <style:style style:name="Tabela3.C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21" style:family="table-cell">
      <style:table-cell-properties fo:padding-left="0.191cm" fo:padding-right="0.191cm" fo:padding-top="0cm" fo:padding-bottom="0cm" fo:border-left="0.5pt solid #000000" fo:border-right="none" fo:border-top="none" fo:border-bottom="0.5pt solid #000000" style:writing-mode="lr-tb"/>
    </style:style>
    <style:style style:name="Tabela3.E21" style:family="table-cell">
      <style:table-cell-properties fo:padding-left="0.191cm" fo:padding-right="0.191cm" fo:padding-top="0cm" fo:padding-bottom="0cm" fo:border-left="0.5pt solid #000000" fo:border-right="none" fo:border-top="none" fo:border-bottom="0.5pt solid #000000" style:writing-mode="lr-tb"/>
    </style:style>
    <style:style style:name="Tabela3.F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22" style:family="table-cell">
      <style:table-cell-properties fo:padding-left="0.191cm" fo:padding-right="0.191cm" fo:padding-top="0cm" fo:padding-bottom="0cm" fo:border-left="0.5pt solid #000000" fo:border-right="none" fo:border-top="none" fo:border-bottom="0.5pt solid #000000" style:writing-mode="lr-tb"/>
    </style:style>
    <style:style style:name="Tabela3.C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22" style:family="table-cell">
      <style:table-cell-properties fo:padding-left="0.191cm" fo:padding-right="0.191cm" fo:padding-top="0cm" fo:padding-bottom="0cm" fo:border-left="0.5pt solid #000000" fo:border-right="none" fo:border-top="none" fo:border-bottom="0.5pt solid #000000" style:writing-mode="lr-tb"/>
    </style:style>
    <style:style style:name="Tabela3.E22" style:family="table-cell">
      <style:table-cell-properties fo:padding-left="0.191cm" fo:padding-right="0.191cm" fo:padding-top="0cm" fo:padding-bottom="0cm" fo:border-left="0.5pt solid #000000" fo:border-right="none" fo:border-top="none" fo:border-bottom="0.5pt solid #000000" style:writing-mode="lr-tb"/>
    </style:style>
    <style:style style:name="Tabela3.F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A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B23" style:family="table-cell">
      <style:table-cell-properties fo:padding-left="0.191cm" fo:padding-right="0.191cm" fo:padding-top="0cm" fo:padding-bottom="0cm" fo:border-left="0.5pt solid #000000" fo:border-right="none" fo:border-top="none" fo:border-bottom="0.5pt solid #000000" style:writing-mode="lr-tb"/>
    </style:style>
    <style:style style:name="Tabela3.C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D23" style:family="table-cell">
      <style:table-cell-properties fo:padding-left="0.191cm" fo:padding-right="0.191cm" fo:padding-top="0cm" fo:padding-bottom="0cm" fo:border-left="0.5pt solid #000000" fo:border-right="none" fo:border-top="none" fo:border-bottom="0.5pt solid #000000" style:writing-mode="lr-tb"/>
    </style:style>
    <style:style style:name="Tabela3.E23" style:family="table-cell">
      <style:table-cell-properties fo:padding-left="0.191cm" fo:padding-right="0.191cm" fo:padding-top="0cm" fo:padding-bottom="0cm" fo:border-left="0.5pt solid #000000" fo:border-right="none" fo:border-top="none" fo:border-bottom="0.5pt solid #000000" style:writing-mode="lr-tb"/>
    </style:style>
    <style:style style:name="Tabela3.F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margin-top="0cm" fo:margin-bottom="0cm" loext:contextual-spacing="false" fo:line-height="100%" fo:text-align="center" style:justify-single-word="false" fo:orphans="2" fo:widows="2"/>
      <style:text-properties fo:color="#000000" style:font-name="Verdana" fo:font-size="8pt" fo:language="pl" fo:country="PL" fo:font-weight="bold" officeooo:rsid="0014ca8e" officeooo:paragraph-rsid="0014ca8e" style:letter-kerning="false" style:font-name-asian="Calibri1" style:font-size-asian="8pt" style:language-asian="en" style:country-asian="US" style:font-weight-asian="bold" style:font-size-complex="8pt" style:language-complex="ar" style:country-complex="SA"/>
    </style:style>
    <style:style style:name="P3" style:family="paragraph" style:parent-style-name="Standard">
      <style:paragraph-properties fo:margin-top="0cm" fo:margin-bottom="0cm" loext:contextual-spacing="false" fo:line-height="100%" fo:text-align="center" style:justify-single-word="false"/>
      <style:text-properties fo:color="#000000" style:font-name="Verdana" fo:font-size="8pt" fo:language="pl" fo:country="PL" fo:font-weight="bold" officeooo:rsid="0014ca8e" officeooo:paragraph-rsid="0014ca8e" style:letter-kerning="false" style:font-name-asian="Calibri1" style:font-size-asian="8pt" style:language-asian="en" style:country-asian="US" style:font-weight-asian="bold" style:font-size-complex="8pt" style:language-complex="ar" style:country-complex="SA"/>
    </style:style>
    <style:style style:name="P4" style:family="paragraph" style:parent-style-name="Standard">
      <style:paragraph-properties fo:margin-top="0cm" fo:margin-bottom="0cm" loext:contextual-spacing="false" fo:line-height="100%" fo:text-align="center" style:justify-single-word="false" fo:orphans="2" fo:widows="2"/>
      <style:text-properties fo:color="#000000" style:font-name="Verdana" fo:font-size="8pt" fo:language="pl" fo:country="PL" fo:font-weight="bold" officeooo:rsid="00348377" officeooo:paragraph-rsid="00348377" style:letter-kerning="false" style:font-name-asian="Calibri1" style:font-size-asian="8pt" style:language-asian="en" style:country-asian="US" style:font-weight-asian="bold" style:font-size-complex="8pt" style:language-complex="ar" style:country-complex="SA"/>
    </style:style>
    <style:style style:name="P5" style:family="paragraph" style:parent-style-name="Standard">
      <style:paragraph-properties fo:margin-top="0cm" fo:margin-bottom="0cm" loext:contextual-spacing="false" fo:line-height="100%" fo:text-align="center" style:justify-single-word="false"/>
      <style:text-properties fo:color="#000000" style:font-name="Verdana" fo:font-size="8pt" fo:font-weight="bold" officeooo:paragraph-rsid="00348377" style:letter-kerning="true" style:font-name-asian="Lucida Sans Unicode" style:font-size-asian="8pt" style:font-weight-asian="bold" style:font-name-complex="Tahoma1" style:font-size-complex="8pt" style:font-weight-complex="normal"/>
    </style:style>
    <style:style style:name="P6" style:family="paragraph" style:parent-style-name="Standard">
      <style:paragraph-properties fo:margin-top="0cm" fo:margin-bottom="0cm" loext:contextual-spacing="false" fo:line-height="100%" fo:text-align="center" style:justify-single-word="false" fo:orphans="2" fo:widows="2"/>
      <style:text-properties fo:color="#000000" style:font-name="Verdana" fo:font-size="9pt" fo:language="pl" fo:country="PL" officeooo:paragraph-rsid="0014ca8e" style:letter-kerning="false" style:font-name-asian="Calibri1" style:font-size-asian="9pt" style:language-asian="en" style:country-asian="US" style:font-size-complex="9pt" style:language-complex="ar" style:country-complex="SA"/>
    </style:style>
    <style:style style:name="P7" style:family="paragraph" style:parent-style-name="Standard">
      <style:paragraph-properties fo:margin-top="0cm" fo:margin-bottom="0cm" loext:contextual-spacing="false" fo:line-height="100%" fo:text-align="start" style:justify-single-word="false" fo:orphans="2" fo:widows="2"/>
      <style:text-properties fo:color="#000000" style:font-name="Verdana" fo:font-size="9pt" fo:language="pl" fo:country="PL" officeooo:paragraph-rsid="0014ca8e" style:letter-kerning="false" style:font-name-asian="Calibri1" style:font-size-asian="9pt" style:language-asian="en" style:country-asian="US" style:font-size-complex="9pt" style:language-complex="ar" style:country-complex="SA"/>
    </style:style>
    <style:style style:name="P8"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officeooo:paragraph-rsid="0014ca8e" style:letter-kerning="false" style:font-name-asian="Calibri1" style:font-size-asian="9pt" style:language-asian="en" style:country-asian="US" style:font-size-complex="9pt" style:language-complex="ar" style:country-complex="SA" fo:hyphenate="true" fo:hyphenation-remain-char-count="2" fo:hyphenation-push-char-count="2"/>
    </style:style>
    <style:style style:name="P9" style:family="paragraph" style:parent-style-name="Standard">
      <style:paragraph-properties fo:margin-top="0cm" fo:margin-bottom="0cm" loext:contextual-spacing="false" fo:line-height="100%" fo:text-align="start" style:justify-single-word="false" fo:orphans="2" fo:widows="2"/>
      <style:text-properties fo:color="#000000" style:font-name="Verdana" fo:font-size="9pt" fo:language="pl" fo:country="PL" officeooo:paragraph-rsid="0060a536" style:letter-kerning="false" style:font-name-asian="Calibri1" style:font-size-asian="9pt" style:language-asian="en" style:country-asian="US" style:font-size-complex="9pt" style:language-complex="ar" style:country-complex="SA"/>
    </style:style>
    <style:style style:name="P10" style:family="paragraph" style:parent-style-name="Standard">
      <style:paragraph-properties fo:margin-top="0cm" fo:margin-bottom="0cm" loext:contextual-spacing="false" fo:line-height="100%" fo:text-align="justify" style:justify-single-word="false" fo:orphans="2" fo:widows="2" fo:hyphenation-ladder-count="no-limit"/>
      <style:text-properties fo:color="#000000" style:font-name="Verdana" fo:font-size="9pt" fo:language="pl" fo:country="PL" officeooo:paragraph-rsid="0014ca8e" style:letter-kerning="false" style:font-name-asian="Calibri1" style:font-size-asian="9pt" style:language-asian="en" style:country-asian="US" style:font-size-complex="9pt" style:language-complex="ar" style:country-complex="SA" fo:hyphenate="tru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fo:orphans="2" fo:widows="2"/>
      <style:text-properties fo:color="#000000" style:font-name="Verdana" fo:font-size="9pt" fo:language="pl" fo:country="PL" officeooo:paragraph-rsid="0016c77b" style:letter-kerning="false" style:font-name-asian="Calibri1" style:font-size-asian="9pt" style:language-asian="en" style:country-asian="US" style:font-size-complex="9pt" style:language-complex="ar" style:country-complex="SA"/>
    </style:style>
    <style:style style:name="P12" style:family="paragraph" style:parent-style-name="Standard">
      <style:paragraph-properties fo:margin-top="0cm" fo:margin-bottom="0cm" loext:contextual-spacing="false" fo:line-height="100%" fo:text-align="start" style:justify-single-word="false" fo:orphans="2" fo:widows="2"/>
      <style:text-properties fo:color="#000000" style:font-name="Verdana" fo:font-size="9pt" fo:language="pl" fo:country="PL" officeooo:rsid="005e3568" officeooo:paragraph-rsid="005e3568" style:letter-kerning="false" style:font-name-asian="Calibri1" style:font-size-asian="9pt" style:language-asian="en" style:country-asian="US" style:font-size-complex="9pt" style:language-complex="ar" style:country-complex="SA"/>
    </style:style>
    <style:style style:name="P13" style:family="paragraph" style:parent-style-name="Standard">
      <style:paragraph-properties fo:margin-top="0cm" fo:margin-bottom="0cm" loext:contextual-spacing="false" fo:line-height="100%" fo:text-align="start" style:justify-single-word="false" fo:orphans="2" fo:widows="2"/>
      <style:text-properties fo:color="#000000" style:font-name="Verdana" fo:font-size="9pt" fo:language="pl" fo:country="PL" officeooo:paragraph-rsid="0014ca8e" style:letter-kerning="false" fo:background-color="transparent" style:font-name-asian="Calibri1" style:font-size-asian="9pt" style:language-asian="en" style:country-asian="US" style:font-size-complex="9pt" style:language-complex="ar" style:country-complex="SA"/>
    </style:style>
    <style:style style:name="P14"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officeooo:paragraph-rsid="0060a536" style:letter-kerning="false" style:font-size-asian="9pt" style:font-size-complex="9pt" style:language-complex="ar" style:country-complex="SA" fo:hyphenate="true" fo:hyphenation-remain-char-count="2" fo:hyphenation-push-char-count="2"/>
    </style:style>
    <style:style style:name="P15"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paragraph-rsid="0014ca8e" style:letter-kerning="false" style:font-name-asian="Calibri1" style:font-size-asian="9pt" style:language-asian="en" style:country-asian="US" style:font-weight-asian="normal" style:font-size-complex="9pt" style:language-complex="ar" style:country-complex="SA" style:font-weight-complex="normal" fo:hyphenate="true" fo:hyphenation-remain-char-count="2" fo:hyphenation-push-char-count="2"/>
    </style:style>
    <style:style style:name="P16"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paragraph-rsid="0017ebc8" style:letter-kerning="false" style:font-name-asian="Calibri1" style:font-size-asian="9pt" style:language-asian="en" style:country-asian="US" style:font-weight-asian="normal" style:font-size-complex="9pt" style:language-complex="ar" style:country-complex="SA" style:font-weight-complex="normal" fo:hyphenate="true" fo:hyphenation-remain-char-count="2" fo:hyphenation-push-char-count="2"/>
    </style:style>
    <style:style style:name="P17"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paragraph-rsid="0035fdd4" style:letter-kerning="false" style:font-name-asian="Calibri1" style:font-size-asian="9pt" style:language-asian="en" style:country-asian="US" style:font-weight-asian="normal" style:font-size-complex="9pt" style:language-complex="ar" style:country-complex="SA" style:font-weight-complex="normal" fo:hyphenate="true" fo:hyphenation-remain-char-count="2" fo:hyphenation-push-char-count="2"/>
    </style:style>
    <style:style style:name="P18"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paragraph-rsid="0019cbc1" style:letter-kerning="false" style:font-name-asian="Calibri1" style:font-size-asian="9pt" style:language-asian="en" style:country-asian="US" style:font-weight-asian="normal" style:font-size-complex="9pt" style:language-complex="ar" style:country-complex="SA" style:font-weight-complex="normal" fo:hyphenate="true" fo:hyphenation-remain-char-count="2" fo:hyphenation-push-char-count="2"/>
    </style:style>
    <style:style style:name="P19"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rsid="0019cbc1" officeooo:paragraph-rsid="0019cbc1" style:letter-kerning="false" style:font-name-asian="Calibri1" style:font-size-asian="9pt" style:language-asian="en" style:country-asian="US" style:font-weight-asian="normal" style:font-size-complex="9pt" style:language-complex="ar" style:country-complex="SA" style:font-weight-complex="normal" fo:hyphenate="true" fo:hyphenation-remain-char-count="2" fo:hyphenation-push-char-count="2"/>
    </style:style>
    <style:style style:name="P20"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rsid="0017ebc8" officeooo:paragraph-rsid="0017ebc8" style:letter-kerning="false" style:font-name-asian="Calibri1" style:font-size-asian="9pt" style:language-asian="en" style:country-asian="US" style:font-weight-asian="normal" style:font-size-complex="9pt" style:language-complex="ar" style:country-complex="SA" style:font-weight-complex="normal" fo:hyphenate="true" fo:hyphenation-remain-char-count="2" fo:hyphenation-push-char-count="2"/>
    </style:style>
    <style:style style:name="P21"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rsid="0017d7aa" officeooo:paragraph-rsid="0017d7aa" style:letter-kerning="false" style:font-name-asian="Calibri1" style:font-size-asian="9pt" style:language-asian="en" style:country-asian="US" style:font-weight-asian="normal" style:font-size-complex="9pt" style:language-complex="ar" style:country-complex="SA" style:font-weight-complex="normal" fo:hyphenate="true" fo:hyphenation-remain-char-count="2" fo:hyphenation-push-char-count="2"/>
    </style:style>
    <style:style style:name="P22"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9pt" fo:language="pl" fo:country="PL" fo:font-weight="normal" officeooo:paragraph-rsid="0014ca8e" style:letter-kerning="false" style:font-name-asian="Times New Roman" style:font-size-asian="9pt" style:language-asian="pl" style:country-asian="PL" style:font-weight-asian="normal" style:font-name-complex="Courier New1" style:font-size-complex="9pt" style:language-complex="ar" style:country-complex="SA" style:font-weight-complex="normal" fo:hyphenate="true" fo:hyphenation-remain-char-count="2" fo:hyphenation-push-char-count="2"/>
    </style:style>
    <style:style style:name="P23" style:family="paragraph" style:parent-style-name="Standard">
      <style:paragraph-properties fo:margin-top="0cm" fo:margin-bottom="0cm" loext:contextual-spacing="false" fo:line-height="100%" fo:text-align="start"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9pt" fo:language="pl" fo:country="PL" fo:font-weight="normal" officeooo:paragraph-rsid="0014ca8e" style:letter-kerning="false" style:font-name-asian="Times New Roman" style:font-size-asian="9pt" style:language-asian="pl" style:country-asian="PL" style:font-weight-asian="normal" style:font-name-complex="Courier New1" style:font-size-complex="9pt" style:language-complex="ar" style:country-complex="SA" style:font-weight-complex="normal" fo:hyphenate="true" fo:hyphenation-remain-char-count="2" fo:hyphenation-push-char-count="2"/>
    </style:style>
    <style:style style:name="P24"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paragraph-rsid="0014ca8e" style:letter-kerning="false" fo:background-color="transparent" style:font-name-asian="Calibri1" style:font-size-asian="9pt" style:language-asian="en" style:country-asian="US" style:font-weight-asian="normal" style:font-size-complex="9pt" style:language-complex="ar" style:country-complex="SA" style:font-weight-complex="normal" fo:hyphenate="true" fo:hyphenation-remain-char-count="2" fo:hyphenation-push-char-count="2"/>
    </style:style>
    <style:style style:name="P25"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paragraph-rsid="0019cbc1" style:letter-kerning="false" fo:background-color="transparent" style:font-name-asian="Calibri1" style:font-size-asian="9pt" style:language-asian="en" style:country-asian="US" style:font-weight-asian="normal" style:font-size-complex="9pt" style:language-complex="ar" style:country-complex="SA" style:font-weight-complex="normal" fo:hyphenate="tru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9pt" fo:language="pl" fo:country="PL" fo:font-weight="normal" officeooo:paragraph-rsid="0014ca8e" style:letter-kerning="false" fo:background-color="transparent" style:font-name-asian="Times New Roman" style:font-size-asian="9pt" style:language-asian="pl" style:country-asian="PL" style:font-weight-asian="normal" style:font-name-complex="Courier New1" style:font-size-complex="9pt" style:language-complex="ar" style:country-complex="SA" style:font-weight-complex="normal" fo:hyphenate="true" fo:hyphenation-remain-char-count="2" fo:hyphenation-push-char-count="2"/>
    </style:style>
    <style:style style:name="P27" style:family="paragraph" style:parent-style-name="Standard">
      <style:paragraph-properties fo:margin-top="0cm" fo:margin-bottom="0cm" loext:contextual-spacing="false" fo:line-height="100%" fo:text-align="justify" style:justify-single-word="false" fo:orphans="2" fo:widows="2" fo:hyphenation-ladder-count="no-limit"/>
      <style:text-properties fo:color="#000000" style:font-name="Verdana" fo:font-size="9pt" fo:language="pl" fo:country="PL" fo:font-weight="normal" officeooo:paragraph-rsid="0014ca8e" style:letter-kerning="false" fo:background-color="transparent" style:font-size-asian="9pt" style:font-weight-asian="normal" style:font-size-complex="9pt" style:language-complex="ar" style:country-complex="SA" style:font-weight-complex="normal" fo:hyphenate="true" fo:hyphenation-remain-char-count="2" fo:hyphenation-push-char-count="2"/>
    </style:style>
    <style:style style:name="P28"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rsid="00037f42" officeooo:paragraph-rsid="005e3568" style:letter-kerning="false" fo:background-color="transparent" style:font-size-asian="9pt" style:font-weight-asian="normal" style:font-size-complex="9pt" style:language-complex="ar" style:country-complex="SA" style:font-weight-complex="normal" fo:hyphenate="true" fo:hyphenation-remain-char-count="2" fo:hyphenation-push-char-count="2"/>
    </style:style>
    <style:style style:name="P29"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rsid="005e3568" officeooo:paragraph-rsid="005e3568" style:letter-kerning="false" fo:background-color="transparent" style:font-size-asian="9pt" style:font-weight-asian="normal" style:font-size-complex="9pt" style:language-complex="ar" style:country-complex="SA" style:font-weight-complex="normal" fo:hyphenate="true" fo:hyphenation-remain-char-count="2" fo:hyphenation-push-char-count="2"/>
    </style:style>
    <style:style style:name="P30"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rsid="0004917a" officeooo:paragraph-rsid="005e3568" style:letter-kerning="false" fo:background-color="transparent" style:font-size-asian="9pt" style:font-weight-asian="normal" style:font-size-complex="9pt" style:language-complex="ar" style:country-complex="SA" style:font-weight-complex="normal" fo:hyphenate="true" fo:hyphenation-remain-char-count="2" fo:hyphenation-push-char-count="2"/>
    </style:style>
    <style:style style:name="P31"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rsid="0007e608" officeooo:paragraph-rsid="005e3568" style:letter-kerning="false" fo:background-color="transparent" style:font-size-asian="9pt" style:font-weight-asian="normal" style:font-size-complex="9pt" style:language-complex="ar" style:country-complex="SA" style:font-weight-complex="normal" fo:hyphenate="true" fo:hyphenation-remain-char-count="2" fo:hyphenation-push-char-count="2"/>
    </style:style>
    <style:style style:name="P32" style:family="paragraph" style:parent-style-name="Standard">
      <style:paragraph-properties fo:margin-top="0cm" fo:margin-bottom="0cm" loext:contextual-spacing="false" fo:line-height="100%" fo:text-align="start"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9pt" fo:language="pl" fo:country="PL" fo:font-weight="normal" officeooo:paragraph-rsid="0014ca8e" style:letter-kerning="false" style:font-size-asian="9pt" style:font-weight-asian="normal" style:font-size-complex="9pt" style:language-complex="ar" style:country-complex="SA" style:font-weight-complex="normal" fo:hyphenate="true" fo:hyphenation-remain-char-count="2" fo:hyphenation-push-char-count="2"/>
    </style:style>
    <style:style style:name="P33"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style="italic" style:text-underline-style="solid" style:text-underline-width="auto" style:text-underline-color="font-color" fo:font-weight="normal" officeooo:paragraph-rsid="0019cbc1" style:letter-kerning="false" style:font-name-asian="Calibri1" style:font-size-asian="9pt" style:language-asian="en" style:country-asian="US" style:font-style-asian="italic" style:font-weight-asian="normal" style:font-size-complex="9pt" style:language-complex="ar" style:country-complex="SA" style:font-style-complex="italic" style:font-weight-complex="normal" fo:hyphenate="true" fo:hyphenation-remain-char-count="2" fo:hyphenation-push-char-count="2"/>
    </style:style>
    <style:style style:name="P34" style:family="paragraph" style:parent-style-name="Standard">
      <style:paragraph-properties fo:margin-top="0cm" fo:margin-bottom="0cm" loext:contextual-spacing="false" fo:line-height="100%" fo:text-align="center" style:justify-single-word="false" fo:hyphenation-ladder-count="no-limit"/>
      <style:text-properties fo:color="#000000" style:font-name="Verdana" fo:font-size="9pt" officeooo:rsid="00173983" officeooo:paragraph-rsid="0019cbc1" style:font-name-asian="Times New Roman" style:font-size-asian="9pt" style:language-asian="pl" style:country-asian="PL" style:font-name-complex="Times New Roman" style:font-size-complex="9pt" fo:hyphenate="true" fo:hyphenation-remain-char-count="2" fo:hyphenation-push-char-count="2"/>
    </style:style>
    <style:style style:name="P35" style:family="paragraph" style:parent-style-name="Standard">
      <style:paragraph-properties fo:margin-top="0cm" fo:margin-bottom="0cm" loext:contextual-spacing="false" fo:line-height="100%" fo:text-align="center" style:justify-single-word="false" fo:hyphenation-ladder-count="no-limit"/>
      <style:text-properties fo:color="#000000" style:font-name="Verdana" fo:font-size="9pt" officeooo:rsid="00173983" officeooo:paragraph-rsid="00173983" style:font-name-asian="Times New Roman" style:font-size-asian="9pt" style:language-asian="pl" style:country-asian="PL" style:font-name-complex="Times New Roman" style:font-size-complex="9pt" fo:hyphenate="true" fo:hyphenation-remain-char-count="2" fo:hyphenation-push-char-count="2"/>
    </style:style>
    <style:style style:name="P36" style:family="paragraph" style:parent-style-name="Standard">
      <style:paragraph-properties fo:margin-top="0cm" fo:margin-bottom="0cm" loext:contextual-spacing="false" fo:line-height="100%" fo:text-align="center" style:justify-single-word="false" fo:hyphenation-ladder-count="no-limit"/>
      <style:text-properties fo:color="#000000" style:font-name="Verdana" fo:font-size="9pt" officeooo:rsid="0060a536" officeooo:paragraph-rsid="0060a536" style:font-name-asian="Times New Roman" style:font-size-asian="9pt" style:language-asian="pl" style:country-asian="PL" style:font-name-complex="Times New Roman" style:font-size-complex="9pt" fo:hyphenate="true" fo:hyphenation-remain-char-count="2" fo:hyphenation-push-char-count="2"/>
    </style:style>
    <style:style style:name="P37" style:family="paragraph" style:parent-style-name="Standard">
      <style:paragraph-properties fo:margin-top="0cm" fo:margin-bottom="0cm" loext:contextual-spacing="false"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9pt" officeooo:paragraph-rsid="0014ca8e" style:font-name-asian="Times New Roman" style:font-size-asian="9pt" style:language-asian="pl" style:country-asian="PL" style:font-name-complex="Courier New1" style:font-size-complex="9pt" fo:hyphenate="true" fo:hyphenation-remain-char-count="2" fo:hyphenation-push-char-count="2"/>
    </style:style>
    <style:style style:name="P38" style:family="paragraph" style:parent-style-name="Standard">
      <style:paragraph-properties fo:margin-top="0cm" fo:margin-bottom="0cm" loext:contextual-spacing="false" fo:line-height="100%" fo:text-align="start" style:justify-single-word="false" fo:hyphenation-ladder-count="no-limit"/>
      <style:text-properties fo:color="#000000" style:font-name="Verdana" fo:font-size="9pt" officeooo:paragraph-rsid="0037ec97" style:font-size-asian="9pt" style:font-size-complex="9pt" fo:hyphenate="true" fo:hyphenation-remain-char-count="2" fo:hyphenation-push-char-count="2"/>
    </style:style>
    <style:style style:name="P39" style:family="paragraph" style:parent-style-name="Standard">
      <style:paragraph-properties fo:margin-top="0cm" fo:margin-bottom="0cm" loext:contextual-spacing="false"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9pt" officeooo:paragraph-rsid="0014ca8e" style:font-size-asian="9pt" style:font-size-complex="9pt" fo:hyphenate="true" fo:hyphenation-remain-char-count="2" fo:hyphenation-push-char-count="2"/>
    </style:style>
    <style:style style:name="P40" style:family="paragraph" style:parent-style-name="Standard">
      <style:paragraph-properties fo:margin-top="0cm" fo:margin-bottom="0cm" loext:contextual-spacing="false" fo:line-height="100%" fo:text-align="start" style:justify-single-word="false" fo:hyphenation-ladder-count="no-limit"/>
      <style:text-properties fo:color="#000000" style:font-name="Verdana" fo:font-size="9pt" officeooo:rsid="0004917a" officeooo:paragraph-rsid="005e3568" style:letter-kerning="true" fo:background-color="transparent" style:font-size-asian="9pt" style:font-size-complex="9pt" fo:hyphenate="true" fo:hyphenation-remain-char-count="2" fo:hyphenation-push-char-count="2"/>
    </style:style>
    <style:style style:name="P41" style:family="paragraph" style:parent-style-name="Standard">
      <style:paragraph-properties fo:margin-top="0cm" fo:margin-bottom="0cm" loext:contextual-spacing="false" fo:line-height="100%" fo:text-align="start" style:justify-single-word="false" fo:hyphenation-ladder-count="no-limit"/>
      <style:text-properties fo:color="#000000" style:font-name="Verdana" fo:font-size="9pt" officeooo:rsid="005e3568" officeooo:paragraph-rsid="005e3568" style:letter-kerning="true" fo:background-color="transparent" style:font-size-asian="9pt" style:font-size-complex="9pt" fo:hyphenate="true" fo:hyphenation-remain-char-count="2" fo:hyphenation-push-char-count="2"/>
    </style:style>
    <style:style style:name="P42" style:family="paragraph" style:parent-style-name="Standard">
      <style:paragraph-properties fo:margin-top="0cm" fo:margin-bottom="0cm" loext:contextual-spacing="false" fo:line-height="100%" fo:text-align="center" style:justify-single-word="false"/>
    </style:style>
    <style:style style:name="P43" style:family="paragraph" style:parent-style-name="Standard">
      <style:paragraph-properties fo:margin-top="0cm" fo:margin-bottom="0cm" loext:contextual-spacing="false" fo:line-height="100%" fo:hyphenation-ladder-count="no-limit"/>
      <style:text-properties fo:hyphenate="true" fo:hyphenation-remain-char-count="2" fo:hyphenation-push-char-count="2"/>
    </style:style>
    <style:style style:name="P44" style:family="paragraph" style:parent-style-name="Standard">
      <style:paragraph-properties fo:margin-top="0cm" fo:margin-bottom="0cm" loext:contextual-spacing="false" fo:line-height="100%" fo:text-align="center" style:justify-single-word="false" fo:orphans="2" fo:widows="2"/>
      <style:text-properties style:font-name="Verdana" fo:font-size="8pt" fo:language="pl" fo:country="PL" officeooo:paragraph-rsid="0014ca8e" style:letter-kerning="false" style:font-name-asian="Calibri1" style:font-size-asian="8pt" style:language-asian="en" style:country-asian="US" style:font-size-complex="8pt" style:language-complex="ar" style:country-complex="SA"/>
    </style:style>
    <style:style style:name="P45" style:family="paragraph" style:parent-style-name="Standard">
      <style:paragraph-properties fo:margin-top="0cm" fo:margin-bottom="0cm" loext:contextual-spacing="false" fo:line-height="100%" fo:hyphenation-ladder-count="no-limit"/>
      <style:text-properties style:font-name="Verdana" fo:font-size="9pt" style:font-size-asian="9pt" style:font-size-complex="9pt" fo:hyphenate="true" fo:hyphenation-remain-char-count="2" fo:hyphenation-push-char-count="2"/>
    </style:style>
    <style:style style:name="P46" style:family="paragraph" style:parent-style-name="Standard">
      <style:paragraph-properties fo:margin-top="0cm" fo:margin-bottom="0cm" loext:contextual-spacing="false" fo:line-height="100%" fo:text-align="center" style:justify-single-word="false" fo:orphans="2" fo:widows="2"/>
      <style:text-properties style:use-window-font-color="true" style:font-name="Verdana" fo:font-size="9pt" fo:language="pl" fo:country="PL" officeooo:rsid="0016c77b" officeooo:paragraph-rsid="0016c77b" style:letter-kerning="false" style:font-name-asian="Calibri1" style:font-size-asian="9pt" style:language-asian="en" style:country-asian="US" style:font-size-complex="9pt" style:language-complex="ar" style:country-complex="SA"/>
    </style:style>
    <style:style style:name="P47" style:family="paragraph" style:parent-style-name="Standard">
      <style:paragraph-properties fo:margin-top="0cm" fo:margin-bottom="0cm" loext:contextual-spacing="false" fo:line-height="100%" fo:text-align="center" style:justify-single-word="false" fo:orphans="2" fo:widows="2"/>
      <style:text-properties style:use-window-font-color="true" style:font-name="Verdana" fo:font-size="9pt" fo:language="pl" fo:country="PL" officeooo:rsid="00485a05" officeooo:paragraph-rsid="00485a05" style:letter-kerning="false" style:font-name-asian="Calibri1" style:font-size-asian="9pt" style:language-asian="en" style:country-asian="US" style:font-size-complex="9pt" style:language-complex="ar" style:country-complex="SA"/>
    </style:style>
    <style:style style:name="P48" style:family="paragraph" style:parent-style-name="Standard">
      <style:paragraph-properties fo:margin-top="0cm" fo:margin-bottom="0cm" loext:contextual-spacing="false" fo:line-height="100%" fo:text-align="center" style:justify-single-word="false" fo:orphans="2" fo:widows="2"/>
      <style:text-properties style:use-window-font-color="true" style:font-name="Verdana" fo:font-size="9pt" fo:language="pl" fo:country="PL" officeooo:rsid="005e3568" officeooo:paragraph-rsid="005e3568" style:letter-kerning="false" style:font-name-asian="Calibri1" style:font-size-asian="9pt" style:language-asian="en" style:country-asian="US" style:font-size-complex="9pt" style:language-complex="ar" style:country-complex="SA"/>
    </style:style>
    <style:style style:name="P49" style:family="paragraph" style:parent-style-name="Standard">
      <style:paragraph-properties fo:margin-top="0cm" fo:margin-bottom="0cm" loext:contextual-spacing="false" fo:line-height="100%" fo:text-align="center" style:justify-single-word="false" fo:orphans="2" fo:widows="2"/>
      <style:text-properties style:use-window-font-color="true" style:font-name="Verdana" fo:font-size="9pt" fo:language="pl" fo:country="PL" officeooo:rsid="0060a536" officeooo:paragraph-rsid="0060a536" style:letter-kerning="false" style:font-name-asian="Calibri1" style:font-size-asian="9pt" style:language-asian="en" style:country-asian="US" style:font-size-complex="9pt" style:language-complex="ar" style:country-complex="SA"/>
    </style:style>
    <style:style style:name="P50" style:family="paragraph" style:parent-style-name="HTML_20_Preformatte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officeooo:paragraph-rsid="0035fdd4" style:letter-kerning="false" style:font-name-asian="Calibri1" style:font-size-asian="9pt" style:language-asian="en" style:country-asian="US" style:font-size-complex="9pt" style:language-complex="ar" style:country-complex="SA" fo:hyphenate="true" fo:hyphenation-remain-char-count="2" fo:hyphenation-push-char-count="2"/>
    </style:style>
    <style:style style:name="P51" style:family="paragraph" style:parent-style-name="HTML_20_Preformatted">
      <style:paragraph-properties fo:margin-top="0cm" fo:margin-bottom="0cm" loext:contextual-spacing="false" fo:line-height="100%" fo:text-align="center" style:justify-single-word="false" fo:orphans="2" fo:widows="2" fo:hyphenation-ladder-count="no-limit"/>
      <style:text-properties fo:color="#000000" style:font-name="Verdana" fo:font-size="9pt" fo:language="pl" fo:country="PL" officeooo:rsid="0019cbc1" officeooo:paragraph-rsid="0019cbc1" style:letter-kerning="false" style:font-size-asian="9pt" style:font-size-complex="9pt" style:language-complex="ar" style:country-complex="SA" fo:hyphenate="true" fo:hyphenation-remain-char-count="2" fo:hyphenation-push-char-count="2"/>
    </style:style>
    <style:style style:name="P52" style:family="paragraph" style:parent-style-name="HTML_20_Preformatted">
      <style:paragraph-properties fo:margin-top="0cm" fo:margin-bottom="0cm" loext:contextual-spacing="false" fo:line-height="100%" fo:text-align="center" style:justify-single-word="false" fo:orphans="2" fo:widows="2" fo:hyphenation-ladder-count="no-limit"/>
      <style:text-properties fo:color="#000000" style:font-name="Verdana" fo:font-size="9pt" fo:language="pl" fo:country="PL" officeooo:rsid="0019cbc1" officeooo:paragraph-rsid="005e3568" style:letter-kerning="false" style:font-size-asian="9pt" style:font-size-complex="9pt" style:language-complex="ar" style:country-complex="SA" fo:hyphenate="true" fo:hyphenation-remain-char-count="2" fo:hyphenation-push-char-count="2"/>
    </style:style>
    <style:style style:name="P53" style:family="paragraph" style:parent-style-name="HTML_20_Preformatte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officeooo:paragraph-rsid="0035fdd4" style:letter-kerning="false" style:font-size-asian="9pt" style:font-size-complex="9pt" style:language-complex="ar" style:country-complex="SA" fo:hyphenate="true" fo:hyphenation-remain-char-count="2" fo:hyphenation-push-char-count="2"/>
    </style:style>
    <style:style style:name="P54" style:family="paragraph" style:parent-style-name="HTML_20_Preformatte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officeooo:paragraph-rsid="0014ca8e" style:letter-kerning="false" style:font-size-asian="9pt" style:font-size-complex="9pt" style:language-complex="ar" style:country-complex="SA" fo:hyphenate="true" fo:hyphenation-remain-char-count="2" fo:hyphenation-push-char-count="2"/>
    </style:style>
    <style:style style:name="P55" style:family="paragraph" style:parent-style-name="HTML_20_Preformatted">
      <style:paragraph-properties fo:margin-top="0cm" fo:margin-bottom="0cm" loext:contextual-spacing="false" fo:line-height="100%" fo:text-align="start"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9pt" fo:language="pl" fo:country="PL" officeooo:paragraph-rsid="0035fdd4" style:letter-kerning="false" style:font-size-asian="9pt" style:font-size-complex="9pt" style:language-complex="ar" style:country-complex="SA" fo:hyphenate="true" fo:hyphenation-remain-char-count="2" fo:hyphenation-push-char-count="2"/>
    </style:style>
    <style:style style:name="P56" style:family="paragraph" style:parent-style-name="HTML_20_Preformatted">
      <style:paragraph-properties fo:margin-top="0cm" fo:margin-bottom="0cm" loext:contextual-spacing="false" fo:line-height="100%" fo:text-align="justify" style:justify-single-word="false" fo:orphans="2" fo:widows="2" fo:hyphenation-ladder-count="no-limit"/>
      <style:text-properties fo:color="#000000" style:font-name="Verdana" fo:font-size="9pt" fo:language="pl" fo:country="PL" fo:font-weight="normal" officeooo:paragraph-rsid="0014ca8e" style:letter-kerning="false" fo:background-color="transparent" style:font-size-asian="9pt" style:font-weight-asian="normal" style:font-size-complex="9pt" style:language-complex="ar" style:country-complex="SA" style:font-weight-complex="normal" fo:hyphenate="true" fo:hyphenation-remain-char-count="2" fo:hyphenation-push-char-count="2"/>
    </style:style>
    <style:style style:name="P57" style:family="paragraph" style:parent-style-name="HTML_20_Preformatte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paragraph-rsid="0014ca8e" style:letter-kerning="false" style:font-size-asian="9pt" style:font-weight-asian="normal" style:font-size-complex="9pt" style:language-complex="ar" style:country-complex="SA" style:font-weight-complex="normal" fo:hyphenate="true" fo:hyphenation-remain-char-count="2" fo:hyphenation-push-char-count="2"/>
    </style:style>
    <style:style style:name="P58" style:family="paragraph" style:parent-style-name="HTML_20_Preformatte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paragraph-rsid="004db0fd" style:letter-kerning="false" style:font-size-asian="9pt" style:font-weight-asian="normal" style:font-size-complex="9pt" style:language-complex="ar" style:country-complex="SA" style:font-weight-complex="normal" fo:hyphenate="true" fo:hyphenation-remain-char-count="2" fo:hyphenation-push-char-count="2"/>
    </style:style>
    <style:style style:name="P59" style:family="paragraph" style:parent-style-name="HTML_20_Preformatte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style="italic" fo:font-weight="normal" officeooo:rsid="00460888" officeooo:paragraph-rsid="00460888" style:letter-kerning="false" style:font-size-asian="9pt" style:font-style-asian="italic" style:font-weight-asian="normal" style:font-size-complex="9pt" style:language-complex="ar" style:country-complex="SA" style:font-style-complex="italic" style:font-weight-complex="normal" fo:hyphenate="true" fo:hyphenation-remain-char-count="2" fo:hyphenation-push-char-count="2"/>
    </style:style>
    <style:style style:name="P60" style:family="paragraph" style:parent-style-name="HTML_20_Preformatted">
      <style:paragraph-properties fo:margin-top="0cm" fo:margin-bottom="0cm" loext:contextual-spacing="false" fo:line-height="100%" fo:text-align="center" style:justify-single-word="false" fo:orphans="2" fo:widows="2" fo:hyphenation-ladder-count="no-limit"/>
      <style:text-properties style:use-window-font-color="true" style:font-name="Verdana" fo:font-size="9pt" fo:language="pl" fo:country="PL" officeooo:rsid="0028a31d" officeooo:paragraph-rsid="0050adab" style:letter-kerning="false" fo:background-color="transparent" style:font-size-asian="9pt" style:font-size-complex="9pt" style:language-complex="ar" style:country-complex="SA" fo:hyphenate="true" fo:hyphenation-remain-char-count="2" fo:hyphenation-push-char-count="2"/>
    </style:style>
    <style:style style:name="P61" style:family="paragraph" style:parent-style-name="Normalny">
      <style:paragraph-properties fo:margin-top="0cm" fo:margin-bottom="0cm" loext:contextual-spacing="false" fo:line-height="100%" fo:text-align="start" style:justify-single-word="false" fo:hyphenation-ladder-count="no-limit"/>
      <style:text-properties fo:color="#000000" style:font-name="Verdana" fo:font-size="9pt" officeooo:rsid="014f04d5" officeooo:paragraph-rsid="0026130a" style:letter-kerning="true" fo:background-color="transparent" style:font-size-asian="9pt" style:font-size-complex="9pt" fo:hyphenate="true" fo:hyphenation-remain-char-count="2" fo:hyphenation-push-char-count="2"/>
    </style:style>
    <style:style style:name="P62" style:family="paragraph" style:parent-style-name="HTML_20_Preformatted">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Verdana" fo:font-size="9pt" fo:language="pl" fo:country="PL" officeooo:rsid="002b251c" officeooo:paragraph-rsid="002b251c" style:letter-kerning="false" fo:background-color="transparent" style:font-size-asian="9pt" style:font-size-complex="9pt" style:language-complex="ar" style:country-complex="SA" fo:hyphenate="true" fo:hyphenation-remain-char-count="2" fo:hyphenation-push-char-count="2"/>
    </style:style>
    <style:style style:name="P63" style:family="paragraph" style:parent-style-name="HTML_20_Preformatted">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Verdana" fo:font-size="9pt" fo:language="pl" fo:country="PL" officeooo:rsid="005276fc" officeooo:paragraph-rsid="005276fc" style:letter-kerning="false" fo:background-color="transparent" style:font-size-asian="9pt" style:font-size-complex="9pt" style:language-complex="ar" style:country-complex="SA" fo:hyphenate="true" fo:hyphenation-remain-char-count="2" fo:hyphenation-push-char-count="2"/>
    </style:style>
    <style:style style:name="P64" style:family="paragraph" style:parent-style-name="Table_20_Contents">
      <style:paragraph-properties fo:margin-top="0cm" fo:margin-bottom="0cm" loext:contextual-spacing="false" fo:line-height="100%" fo:text-align="center" style:justify-single-word="false" fo:hyphenation-ladder-count="no-limit"/>
      <style:text-properties style:use-window-font-color="true" style:font-name="Verdana" fo:font-size="9pt" officeooo:rsid="0048b77d" officeooo:paragraph-rsid="0048b77d" fo:background-color="transparent" style:font-size-asian="9pt" style:font-size-complex="9pt" fo:hyphenate="true" fo:hyphenation-remain-char-count="2" fo:hyphenation-push-char-count="2"/>
    </style:style>
    <style:style style:name="P65" style:family="paragraph" style:parent-style-name="Standard">
      <style:paragraph-properties fo:text-align="center" style:justify-single-word="false"/>
    </style:style>
    <style:style style:name="P66" style:family="paragraph" style:parent-style-name="Normalny">
      <style:text-properties style:font-name="Arial" fo:font-size="10pt" fo:letter-spacing="normal" fo:font-weight="normal" officeooo:rsid="01a98f6f" officeooo:paragraph-rsid="0014ca8e" style:font-size-asian="10pt" style:font-weight-asian="normal" style:font-size-complex="10pt" style:font-weight-complex="normal"/>
    </style:style>
    <style:style style:name="P67" style:family="paragraph" style:parent-style-name="HTML_20_Preformatted">
      <style:paragraph-properties fo:margin-top="0cm" fo:margin-bottom="0cm" loext:contextual-spacing="false" fo:line-height="100%" fo:text-align="justify" style:justify-single-word="false" fo:orphans="2" fo:widows="2" fo:hyphenation-ladder-count="no-limit"/>
      <style:text-properties fo:color="#000000" style:font-name="Verdana" fo:font-size="9pt" fo:language="pl" fo:country="PL" fo:font-weight="normal" officeooo:paragraph-rsid="0014ca8e" style:letter-kerning="false" fo:background-color="transparent" style:font-size-asian="9pt" style:font-weight-asian="normal" style:font-size-complex="9pt" style:language-complex="ar" style:country-complex="SA" style:font-weight-complex="normal" fo:hyphenate="true" fo:hyphenation-remain-char-count="2" fo:hyphenation-push-char-count="2"/>
    </style:style>
    <style:style style:name="P68" style:family="paragraph" style:parent-style-name="Normalny">
      <style:paragraph-properties fo:margin-top="0cm" fo:margin-bottom="0cm" loext:contextual-spacing="false" fo:line-height="100%" fo:text-align="start" style:justify-single-word="false" fo:hyphenation-ladder-count="no-limit"/>
      <style:text-properties fo:color="#000000" style:font-name="Verdana" fo:font-size="9pt" officeooo:rsid="014f04d5" officeooo:paragraph-rsid="0026130a" style:letter-kerning="true" fo:background-color="transparent" style:font-size-asian="9pt" style:font-size-complex="9pt" fo:hyphenate="true" fo:hyphenation-remain-char-count="2" fo:hyphenation-push-char-count="2"/>
    </style:style>
    <style:style style:name="P69"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rsid="005e3568" officeooo:paragraph-rsid="006ab794" style:letter-kerning="false" style:font-name-asian="Calibri1" style:font-size-asian="9pt" style:language-asian="en" style:country-asian="US" style:font-weight-asian="normal" style:font-size-complex="9pt" style:language-complex="ar" style:country-complex="SA" style:font-weight-complex="normal" fo:hyphenate="true" fo:hyphenation-remain-char-count="2" fo:hyphenation-push-char-count="2"/>
    </style:style>
    <style:style style:name="P70"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rsid="005e3568" officeooo:paragraph-rsid="0073a3a2" style:letter-kerning="false" style:font-name-asian="Calibri1" style:font-size-asian="9pt" style:language-asian="en" style:country-asian="US" style:font-weight-asian="normal" style:font-size-complex="9pt" style:language-complex="ar" style:country-complex="SA" style:font-weight-complex="normal" fo:hyphenate="true" fo:hyphenation-remain-char-count="2" fo:hyphenation-push-char-count="2"/>
    </style:style>
    <style:style style:name="P71"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paragraph-rsid="006ab794" style:letter-kerning="false" style:font-name-asian="Calibri1" style:font-size-asian="9pt" style:language-asian="en" style:country-asian="US" style:font-weight-asian="normal" style:font-size-complex="9pt" style:language-complex="ar" style:country-complex="SA" style:font-weight-complex="normal" fo:hyphenate="true" fo:hyphenation-remain-char-count="2" fo:hyphenation-push-char-count="2"/>
    </style:style>
    <style:style style:name="P72"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paragraph-rsid="0073a3a2" style:letter-kerning="false" style:font-name-asian="Calibri1" style:font-size-asian="9pt" style:language-asian="en" style:country-asian="US" style:font-weight-asian="normal" style:font-size-complex="9pt" style:language-complex="ar" style:country-complex="SA" style:font-weight-complex="normal" fo:hyphenate="true" fo:hyphenation-remain-char-count="2" fo:hyphenation-push-char-count="2"/>
    </style:style>
    <style:style style:name="P73" style:family="paragraph" style:parent-style-name="Standard">
      <style:paragraph-properties fo:margin-top="0cm" fo:margin-bottom="0cm" loext:contextual-spacing="false" fo:line-height="100%" fo:text-align="justify" style:justify-single-word="false" fo:orphans="2" fo:widows="2" fo:hyphenation-ladder-count="no-limit"/>
      <style:text-properties fo:color="#000000" style:font-name="Verdana" fo:font-size="9pt" fo:language="pl" fo:country="PL" fo:font-weight="normal" officeooo:paragraph-rsid="0073a3a2" style:letter-kerning="false" style:font-name-asian="Calibri1" style:font-size-asian="9pt" style:language-asian="en" style:country-asian="US" style:font-weight-asian="normal" style:font-size-complex="9pt" style:language-complex="ar" style:country-complex="SA" style:font-weight-complex="normal" fo:hyphenate="true" fo:hyphenation-remain-char-count="2" fo:hyphenation-push-char-count="2"/>
    </style:style>
    <style:style style:name="P74"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rsid="0017d7aa" officeooo:paragraph-rsid="006ab794" style:letter-kerning="false" style:font-name-asian="Calibri1" style:font-size-asian="9pt" style:language-asian="en" style:country-asian="US" style:font-weight-asian="normal" style:font-size-complex="9pt" style:language-complex="ar" style:country-complex="SA" style:font-weight-complex="normal" fo:hyphenate="true" fo:hyphenation-remain-char-count="2" fo:hyphenation-push-char-count="2"/>
    </style:style>
    <style:style style:name="P75"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rsid="005e3568" officeooo:paragraph-rsid="0073a3a2" style:letter-kerning="false" fo:background-color="transparent" style:font-name-asian="Calibri1" style:font-size-asian="9pt" style:language-asian="en" style:country-asian="US" style:font-weight-asian="normal" style:font-size-complex="9pt" style:language-complex="ar" style:country-complex="SA" style:font-weight-complex="normal" fo:hyphenate="true" fo:hyphenation-remain-char-count="2" fo:hyphenation-push-char-count="2"/>
    </style:style>
    <style:style style:name="P76" style:family="paragraph" style:parent-style-name="Standard">
      <style:paragraph-properties fo:margin-top="0cm" fo:margin-bottom="0cm" loext:contextual-spacing="false" fo:line-height="100%" fo:text-align="start" style:justify-single-word="false" fo:orphans="2" fo:widows="2" fo:hyphenation-ladder-count="no-limit"/>
      <style:text-properties fo:color="#000000" style:font-name="Verdana" fo:font-size="9pt" fo:language="pl" fo:country="PL" fo:font-weight="normal" officeooo:rsid="005e3568" officeooo:paragraph-rsid="005e3568" style:letter-kerning="false" fo:background-color="transparent" style:font-size-asian="9pt" style:font-weight-asian="normal" style:font-size-complex="9pt" style:language-complex="ar" style:country-complex="SA" style:font-weight-complex="normal" fo:hyphenate="true" fo:hyphenation-remain-char-count="2" fo:hyphenation-push-char-count="2"/>
    </style:style>
    <style:style style:name="P77" style:family="paragraph" style:parent-style-name="Standard">
      <style:paragraph-properties fo:margin-top="0cm" fo:margin-bottom="0cm" loext:contextual-spacing="false" fo:line-height="100%" fo:text-align="start" style:justify-single-word="false" fo:hyphenation-ladder-count="no-limit"/>
      <style:text-properties fo:color="#000000" style:font-name="Verdana" fo:font-size="9pt" officeooo:paragraph-rsid="0060a536" style:font-size-asian="9pt" style:font-size-complex="9pt" fo:hyphenate="true" fo:hyphenation-remain-char-count="2" fo:hyphenation-push-char-count="2"/>
    </style:style>
    <style:style style:name="P78" style:family="paragraph" style:parent-style-name="Standard">
      <style:paragraph-properties fo:margin-top="0cm" fo:margin-bottom="0cm" loext:contextual-spacing="false" fo:line-height="100%" fo:text-align="start" style:justify-single-word="false" fo:hyphenation-ladder-count="no-limit"/>
      <style:text-properties fo:color="#000000" style:font-name="Verdana" fo:font-size="9pt" officeooo:paragraph-rsid="0037ec97" style:font-size-asian="9pt" style:font-size-complex="9pt" fo:hyphenate="true" fo:hyphenation-remain-char-count="2" fo:hyphenation-push-char-count="2"/>
    </style:style>
    <style:style style:name="P79" style:family="paragraph" style:parent-style-name="Standard">
      <style:paragraph-properties fo:margin-top="0cm" fo:margin-bottom="0cm" loext:contextual-spacing="false" fo:line-height="100%" fo:text-align="start" style:justify-single-word="false" fo:hyphenation-ladder-count="no-limit"/>
      <style:text-properties fo:color="#000000" style:font-name="Verdana" fo:font-size="9pt" officeooo:paragraph-rsid="00769d0c" style:font-size-asian="9pt" style:font-size-complex="9pt" fo:hyphenate="true" fo:hyphenation-remain-char-count="2" fo:hyphenation-push-char-count="2"/>
    </style:style>
    <style:style style:name="P80" style:family="paragraph" style:parent-style-name="Standard">
      <style:paragraph-properties fo:margin-top="0cm" fo:margin-bottom="0cm" loext:contextual-spacing="false" fo:line-height="100%" fo:text-align="start" style:justify-single-word="false" fo:hyphenation-ladder-count="no-limit"/>
      <style:text-properties fo:color="#000000" style:font-name="Verdana" fo:font-size="9pt" officeooo:rsid="005e3568" officeooo:paragraph-rsid="005e3568" style:letter-kerning="true" fo:background-color="transparent" style:font-size-asian="9pt" style:font-size-complex="9pt" fo:hyphenate="true" fo:hyphenation-remain-char-count="2" fo:hyphenation-push-char-count="2"/>
    </style:style>
    <style:style style:name="P81" style:family="paragraph" style:parent-style-name="Standard">
      <style:paragraph-properties fo:margin-top="0cm" fo:margin-bottom="0cm" loext:contextual-spacing="false"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9pt" officeooo:paragraph-rsid="0014ca8e" style:font-name-asian="Times New Roman" style:font-size-asian="9pt" style:language-asian="pl" style:country-asian="PL" style:font-name-complex="Courier New1" style:font-size-complex="9pt" fo:hyphenate="true" fo:hyphenation-remain-char-count="2" fo:hyphenation-push-char-count="2"/>
    </style:style>
    <style:style style:name="P82" style:family="paragraph" style:parent-style-name="Standard">
      <style:paragraph-properties fo:margin-top="0cm" fo:margin-bottom="0cm" loext:contextual-spacing="false" fo:line-height="100%"/>
      <style:text-properties fo:color="#000000" style:font-name="Verdana1" fo:font-size="10pt" officeooo:rsid="0063fbf5" officeooo:paragraph-rsid="006c9d66" style:font-size-asian="10pt" style:font-size-complex="10pt"/>
    </style:style>
    <style:style style:name="P83" style:family="paragraph" style:parent-style-name="Standard">
      <style:paragraph-properties fo:margin-top="0cm" fo:margin-bottom="0cm" loext:contextual-spacing="false" fo:line-height="100%" fo:text-align="justify" style:justify-single-word="false"/>
      <style:text-properties fo:color="#000000" style:font-name="Verdana1" fo:font-size="10pt" fo:font-style="italic" officeooo:rsid="0064c762" officeooo:paragraph-rsid="0075991f" style:font-size-asian="10pt" style:font-style-asian="italic" style:font-size-complex="10pt" style:font-style-complex="italic"/>
    </style:style>
    <style:style style:name="P84" style:family="paragraph" style:parent-style-name="Standard">
      <style:paragraph-properties fo:margin-top="0cm" fo:margin-bottom="0cm" loext:contextual-spacing="false" fo:line-height="100%"/>
      <style:text-properties fo:color="#000000" style:font-name="Verdana1" fo:font-size="9.69999980926514pt" officeooo:rsid="0063fbf5" officeooo:paragraph-rsid="0075991f" style:font-size-asian="9.69999980926514pt" style:font-size-complex="9.69999980926514pt"/>
    </style:style>
    <style:style style:name="P85" style:family="paragraph" style:parent-style-name="Standard">
      <style:paragraph-properties fo:margin-top="0cm" fo:margin-bottom="0cm" loext:contextual-spacing="false" fo:line-height="100%"/>
      <style:text-properties fo:color="#000000" style:font-name="Verdana1" fo:font-size="8pt" fo:font-style="italic" officeooo:rsid="0064c762" officeooo:paragraph-rsid="0064c762" style:font-size-asian="8pt" style:font-style-asian="italic" style:font-size-complex="8pt" style:font-style-complex="italic"/>
    </style:style>
    <style:style style:name="P86" style:family="paragraph" style:parent-style-name="Standard">
      <style:paragraph-properties fo:margin-top="0cm" fo:margin-bottom="0cm" loext:contextual-spacing="false" fo:line-height="100%" fo:hyphenation-ladder-count="no-limit"/>
      <style:text-properties fo:hyphenate="true" fo:hyphenation-remain-char-count="2" fo:hyphenation-push-char-count="2"/>
    </style:style>
    <style:style style:name="P87" style:family="paragraph" style:parent-style-name="Standard">
      <style:paragraph-properties fo:margin-top="0cm" fo:margin-bottom="0cm" loext:contextual-spacing="false" fo:line-height="100%" fo:hyphenation-ladder-count="no-limit"/>
      <style:text-properties officeooo:paragraph-rsid="00769d0c" fo:hyphenate="true" fo:hyphenation-remain-char-count="2" fo:hyphenation-push-char-count="2"/>
    </style:style>
    <style:style style:name="P88" style:family="paragraph" style:parent-style-name="Standard">
      <style:paragraph-properties fo:margin-top="0cm" fo:margin-bottom="0cm" loext:contextual-spacing="false" fo:line-height="100%"/>
      <style:text-properties fo:font-size="10pt" officeooo:paragraph-rsid="0075991f" style:font-size-asian="10pt" style:font-size-complex="10pt"/>
    </style:style>
    <style:style style:name="P89" style:family="paragraph" style:parent-style-name="Standard">
      <style:paragraph-properties fo:margin-top="0cm" fo:margin-bottom="0cm" loext:contextual-spacing="false" fo:line-height="100%" fo:text-align="justify" style:justify-single-word="false"/>
      <style:text-properties fo:font-size="10pt" officeooo:paragraph-rsid="0075991f" style:font-size-asian="10pt" style:font-size-complex="10pt"/>
    </style:style>
    <style:style style:name="P90" style:family="paragraph" style:parent-style-name="Standard">
      <style:paragraph-properties fo:margin-top="0cm" fo:margin-bottom="0cm" loext:contextual-spacing="false" fo:line-height="100%" fo:hyphenation-ladder-count="no-limit"/>
      <style:text-properties style:font-name="Verdana" fo:font-size="9pt" style:font-size-asian="9pt" style:font-size-complex="9pt" fo:hyphenate="true" fo:hyphenation-remain-char-count="2" fo:hyphenation-push-char-count="2"/>
    </style:style>
    <style:style style:name="P91" style:family="paragraph" style:parent-style-name="Standard">
      <style:paragraph-properties fo:margin-top="0cm" fo:margin-bottom="0cm" loext:contextual-spacing="false" fo:line-height="100%"/>
      <style:text-properties fo:color="#ffffff" style:font-name="Verdana1" fo:font-size="9.69999980926514pt" officeooo:rsid="0063fbf5" officeooo:paragraph-rsid="0075991f" style:font-size-asian="9.69999980926514pt" style:font-size-complex="9.69999980926514pt"/>
    </style:style>
    <style:style style:name="T1" style:family="text">
      <style:text-properties fo:color="#000000" fo:font-weight="bold" style:font-weight-asian="bold"/>
    </style:style>
    <style:style style:name="T2" style:family="text">
      <style:text-properties fo:color="#000000" fo:font-weight="bold" officeooo:rsid="0014ca8e" style:font-weight-asian="bold"/>
    </style:style>
    <style:style style:name="T3" style:family="text">
      <style:text-properties fo:color="#000000" style:font-name="Verdana1" officeooo:rsid="0063fbf5"/>
    </style:style>
    <style:style style:name="T4" style:family="text">
      <style:text-properties fo:color="#000000" style:font-name="Verdana1" fo:font-size="8pt" fo:font-style="italic" officeooo:rsid="00654619" style:font-size-asian="8pt" style:font-style-asian="italic" style:font-size-complex="8pt" style:font-style-complex="italic"/>
    </style:style>
    <style:style style:name="T5" style:family="text">
      <style:text-properties fo:color="#000000" style:font-name="Verdana1" fo:font-size="8pt" fo:font-style="italic" officeooo:rsid="0063fbf5" style:font-size-asian="8pt" style:font-style-asian="italic" style:font-size-complex="8pt" style:font-style-complex="italic"/>
    </style:style>
    <style:style style:name="T6" style:family="text">
      <style:text-properties fo:color="#000000" style:font-name="Verdana1" fo:font-size="8pt" fo:font-style="italic" officeooo:rsid="0064c762" style:font-size-asian="8pt" style:font-style-asian="italic" style:font-size-complex="8pt" style:font-style-complex="italic"/>
    </style:style>
    <style:style style:name="T7" style:family="text">
      <style:text-properties fo:color="#000000" style:font-name="Verdana1" fo:font-size="9.69999980926514pt" fo:letter-spacing="normal" style:text-underline-style="none" fo:font-weight="normal" officeooo:rsid="0063fbf5" fo:background-color="transparent" loext:char-shading-value="0" style:font-size-asian="9.69999980926514pt" style:font-weight-asian="normal" style:font-size-complex="9.69999980926514pt" style:font-weight-complex="normal"/>
    </style:style>
    <style:style style:name="T8" style:family="text">
      <style:text-properties fo:color="#000000" style:font-name="Verdana1" fo:font-size="9pt" fo:font-style="italic" officeooo:rsid="0064c762" style:font-size-asian="9pt" style:font-style-asian="italic" style:font-size-complex="9pt" style:font-style-complex="italic"/>
    </style:style>
    <style:style style:name="T9" style:family="text">
      <style:text-properties fo:color="#000000" style:font-name="Verdana1" fo:font-size="9pt" fo:font-style="italic" officeooo:rsid="0063fbf5" style:font-size-asian="9pt" style:font-style-asian="italic" style:font-size-complex="9pt" style:font-style-complex="italic"/>
    </style:style>
    <style:style style:name="T10" style:family="text">
      <style:text-properties fo:color="#000000" style:font-name="Verdana1" fo:font-size="9pt" fo:font-style="italic" officeooo:rsid="00654619" style:font-size-asian="9pt" style:font-style-asian="italic" style:font-size-complex="9pt" style:font-style-complex="italic"/>
    </style:style>
    <style:style style:name="T11" style:family="text">
      <style:text-properties fo:color="#000000" style:font-name="Verdana1" fo:font-size="9pt" officeooo:rsid="0063fbf5" style:font-size-asian="9pt" style:font-size-complex="9pt"/>
    </style:style>
    <style:style style:name="T12" style:family="text">
      <style:text-properties style:font-name-complex="Courier New1"/>
    </style:style>
    <style:style style:name="T13" style:family="text">
      <style:text-properties officeooo:rsid="0017d7aa" style:font-name-complex="Courier New1"/>
    </style:style>
    <style:style style:name="T14" style:family="text">
      <style:text-properties officeooo:rsid="0019cbc1"/>
    </style:style>
    <style:style style:name="T15" style:family="text">
      <style:text-properties officeooo:rsid="001c286b" fo:background-color="transparent" loext:char-shading-value="0"/>
    </style:style>
    <style:style style:name="T16" style:family="text">
      <style:text-properties officeooo:rsid="0037ec97" fo:background-color="transparent" loext:char-shading-value="0"/>
    </style:style>
    <style:style style:name="T17" style:family="text">
      <style:text-properties officeooo:rsid="01501f66"/>
    </style:style>
    <style:style style:name="T18" style:family="text">
      <style:text-properties officeooo:rsid="01501f66" fo:background-color="#ffffff" loext:char-shading-value="0"/>
    </style:style>
    <style:style style:name="T19" style:family="text">
      <style:text-properties officeooo:rsid="00256aae" fo:background-color="#ffffff" loext:char-shading-value="0"/>
    </style:style>
    <style:style style:name="T20" style:family="text">
      <style:text-properties officeooo:rsid="0026130a" fo:background-color="#ffffff" loext:char-shading-value="0"/>
    </style:style>
    <style:style style:name="T21" style:family="text">
      <style:text-properties officeooo:rsid="003a6e44" fo:background-color="#ffffff" loext:char-shading-value="0"/>
    </style:style>
    <style:style style:name="T22" style:family="text">
      <style:text-properties style:font-name-asian="Times New Roman" style:language-asian="pl" style:country-asian="PL" style:font-name-complex="Courier New1"/>
    </style:style>
    <style:style style:name="T23" style:family="text">
      <style:text-properties officeooo:rsid="002c6056" style:font-name-asian="Times New Roman" style:language-asian="pl" style:country-asian="PL" style:font-name-complex="Courier New1"/>
    </style:style>
    <style:style style:name="T24" style:family="text">
      <style:text-properties style:font-name-asian="Times New Roman" style:language-asian="pl" style:country-asian="PL" style:font-name-complex="Times New Roman"/>
    </style:style>
    <style:style style:name="T25" style:family="text">
      <style:text-properties officeooo:rsid="0037ec97" style:font-name-asian="Times New Roman" style:language-asian="pl" style:country-asian="PL" style:font-name-complex="Times New Roman"/>
    </style:style>
    <style:style style:name="T26" style:family="text">
      <style:text-properties officeooo:rsid="0017ebc8"/>
    </style:style>
    <style:style style:name="T27" style:family="text">
      <style:text-properties officeooo:rsid="00342e0c"/>
    </style:style>
    <style:style style:name="T28" style:family="text">
      <style:text-properties officeooo:rsid="0017d7aa"/>
    </style:style>
    <style:style style:name="T29" style:family="text">
      <style:text-properties officeooo:rsid="00348377"/>
    </style:style>
    <style:style style:name="T30" style:family="text">
      <style:text-properties style:font-name="Verdana" fo:font-size="10pt" fo:letter-spacing="normal" style:text-underline-style="none" fo:font-weight="normal" officeooo:rsid="00dcd272" style:font-size-asian="10pt" style:font-weight-asian="normal" style:font-size-complex="10pt" style:font-weight-complex="normal"/>
    </style:style>
    <style:style style:name="T31" style:family="text">
      <style:text-properties style:font-name="Verdana" fo:font-size="10pt" style:text-underline-style="none" fo:font-weight="normal" style:font-size-asian="10pt" style:font-weight-asian="normal" style:font-size-complex="10pt" style:font-weight-complex="normal"/>
    </style:style>
    <style:style style:name="T32" style:family="text">
      <style:text-properties style:font-name="Verdana" fo:font-size="10pt" style:text-underline-style="none" fo:font-weight="normal" officeooo:rsid="00348377" style:font-size-asian="10pt" style:font-weight-asian="normal" style:font-size-complex="10pt" style:font-weight-complex="normal"/>
    </style:style>
    <style:style style:name="T33" style:family="text">
      <style:text-properties style:font-name="Verdana" fo:font-size="10pt" style:text-underline-style="none" fo:font-weight="normal" officeooo:rsid="00388026" style:font-size-asian="10pt" style:font-weight-asian="normal" style:font-size-complex="10pt" style:font-weight-complex="normal"/>
    </style:style>
    <style:style style:name="T34" style:family="text">
      <style:text-properties style:font-name="Verdana" fo:font-size="9pt" style:font-size-asian="9pt" style:font-size-complex="9pt"/>
    </style:style>
    <style:style style:name="T35" style:family="text">
      <style:text-properties style:font-name="Verdana" fo:font-size="9pt" officeooo:rsid="00627d68" style:font-size-asian="9pt" style:font-size-complex="9pt"/>
    </style:style>
    <style:style style:name="T36" style:family="text">
      <style:text-properties style:font-name="Verdana" fo:font-size="9pt" style:font-size-asian="9pt" style:language-asian="pl" style:country-asian="PL" style:font-size-complex="9pt"/>
    </style:style>
    <style:style style:name="T37" style:family="text">
      <style:text-properties style:font-name="Verdana" fo:font-size="9pt" officeooo:rsid="005ba909" style:font-size-asian="9pt" style:language-asian="pl" style:country-asian="PL" style:font-size-complex="9pt"/>
    </style:style>
    <style:style style:name="T38" style:family="text">
      <style:text-properties style:font-name="Verdana" fo:font-size="9pt" fo:language="pl" fo:country="PL" style:font-size-asian="9pt" style:font-size-complex="9pt" style:language-complex="ar" style:country-complex="SA"/>
    </style:style>
    <style:style style:name="T39" style:family="text">
      <style:text-properties style:font-name="Verdana" fo:font-size="9pt" fo:language="pl" fo:country="PL" style:font-size-asian="9pt" style:language-asian="en" style:country-asian="US" style:font-size-complex="9pt" style:language-complex="ar" style:country-complex="SA"/>
    </style:style>
    <style:style style:name="T40" style:family="text">
      <style:text-properties officeooo:rsid="0035fdd4"/>
    </style:style>
    <style:style style:name="T41" style:family="text">
      <style:text-properties officeooo:rsid="00388026"/>
    </style:style>
    <style:style style:name="T42" style:family="text">
      <style:text-properties officeooo:rsid="0037ec97"/>
    </style:style>
    <style:style style:name="T43" style:family="text">
      <style:text-properties officeooo:rsid="00500fea"/>
    </style:style>
    <style:style style:name="T44" style:family="text">
      <style:text-properties officeooo:rsid="0050adab"/>
    </style:style>
    <style:style style:name="T45" style:family="text">
      <style:text-properties officeooo:rsid="00530321"/>
    </style:style>
    <style:style style:name="T46" style:family="text">
      <style:text-properties officeooo:rsid="005d1491"/>
    </style:style>
    <style:style style:name="T47" style:family="text">
      <style:text-properties officeooo:rsid="005e3568"/>
    </style:style>
    <style:style style:name="T48" style:family="text">
      <style:text-properties officeooo:rsid="0004917a"/>
    </style:style>
    <style:style style:name="T49" style:family="text">
      <style:text-properties officeooo:rsid="0009de8e"/>
    </style:style>
    <style:style style:name="T50" style:family="text">
      <style:text-properties officeooo:rsid="0019d518"/>
    </style:style>
    <style:style style:name="T51" style:family="text">
      <style:text-properties officeooo:rsid="006ab794"/>
    </style:style>
    <style:style style:name="T52" style:family="text">
      <style:text-properties fo:font-size="9pt" style:font-size-asian="9pt" style:font-size-complex="9pt"/>
    </style:style>
    <style:style style:name="T53" style:family="text">
      <style:text-properties fo:font-size="9pt" officeooo:rsid="0063fbf5" style:font-size-asian="9pt" style:font-size-complex="9pt"/>
    </style:style>
    <style:style style:name="T54" style:family="text">
      <style:text-properties fo:font-size="9pt" officeooo:rsid="00654619" style:font-size-asian="9pt" style:font-size-complex="9pt"/>
    </style:style>
    <style:style style:name="T55" style:family="text">
      <style:text-properties officeooo:rsid="0063fbf5"/>
    </style:style>
    <style:style style:name="T56" style:family="text">
      <style:text-properties fo:color="#ffffff"/>
    </style:style>
    <style:style style:name="T57" style:family="text">
      <style:text-properties fo:color="#ffffff" style:font-name="Verdana1" fo:font-size="9.69999980926514pt" fo:letter-spacing="normal" style:text-underline-style="none" fo:font-weight="normal" officeooo:rsid="0063fbf5" fo:background-color="transparent" loext:char-shading-value="0" style:font-size-asian="9.69999980926514pt" style:font-weight-asian="normal" style:font-size-complex="9.69999980926514pt" style:font-weight-complex="normal"/>
    </style:style>
    <style:style style:name="T58" style:family="text">
      <style:text-properties fo:color="#ffffff" style:font-name="Verdana1" officeooo:rsid="0063fb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Domyślna_20_czcionka_20_akapitu"><text:span text:style-name="T31">Wykaz </text:span></text:span><text:span text:style-name="Domyślna_20_czcionka_20_akapitu"><text:span text:style-name="T32">zgłoszonych uwag </text:span></text:span><text:span text:style-name="Domyślna_20_czcionka_20_akapitu"><text:span text:style-name="T31">do</text:span></text:span><text:span text:style-name="T31"> projektu uchwały Rady Miasta Płocka w sprawie zmiany Uchwały Nr 381/XXII/2020 Rady Miasta Płocka z dnia 27 sierpnia 2020 r. w sprawie ustalenia zasad i warunków sytuowania obiektów małej architektury, tablic reklamowych i urządzeń reklamowych oraz ogrodzeń, ich gabarytów, standardów jakościowych oraz rodzajów materiałów budowlanych, z jakich mogą być wykonane na obszarze Miasta Płocka, </text:span><text:span text:style-name="T33">zwanej dalej uchwałą krajobrazową </text:span><text:span text:style-name="T31">wraz </text:span><text:span text:style-name="T30">z propozycją ich rozpatrzenia i uzasadnieniem </text:span></text:p>
      <text:p text:style-name="P6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header-rows>
          <table:table-row table:style-name="Tabela3.1">
            <table:table-cell table:style-name="Tabela3.A1" office:value-type="string">
              <text:p text:style-name="P44"><text:span text:style-name="T1">L</text:span><text:span text:style-name="T2">p</text:span><text:span text:style-name="T1">.</text:span></text:p>
            </table:table-cell>
            <table:table-cell table:style-name="Tabela3.B1" office:value-type="string">
              <text:p text:style-name="P2">Data wpływu uwagi</text:p>
            </table:table-cell>
            <table:table-cell table:style-name="Tabela3.A1" office:value-type="string">
              <text:p text:style-name="P5"><text:span text:style-name="T51">I</text:span>mię <text:span text:style-name="T51">i nazwisko</text:span>/ nazwa <text:span text:style-name="T29">podmiotu</text:span></text:p>
              <text:p text:style-name="P5">zgłaszającego uwag<text:span text:style-name="T29">ę</text:span></text:p>
            </table:table-cell>
            <table:table-cell table:style-name="Tabela3.B1" office:value-type="string">
              <text:p text:style-name="P2">Treść uwagi</text:p>
            </table:table-cell>
            <table:table-cell table:style-name="Tabela3.B1" office:value-type="string">
              <text:p text:style-name="P3">R<text:span text:style-name="T29">ozparzenie uwagi </text:span></text:p>
            </table:table-cell>
            <table:table-cell table:style-name="Tabela3.A1" office:value-type="string">
              <text:p text:style-name="P4">Uzasadnienie</text:p>
            </table:table-cell>
          </table:table-row>
        </table:table-header-rows>
        <table:table-row table:style-name="Tabela3.1">
          <table:table-cell table:style-name="Tabela3.A21" office:value-type="string">
            <text:p text:style-name="P47">1</text:p>
          </table:table-cell>
          <table:table-cell table:style-name="Tabela3.B21" office:value-type="string">
            <text:p text:style-name="P6">20.05.2025</text:p>
          </table:table-cell>
          <table:table-cell table:style-name="Tabela3.C21" office:value-type="string">
            <text:p text:style-name="P15">Społem Powszechna Spółdzielnia Spożywców „Zgoda” w Płocku</text:p>
            <text:p text:style-name="P19"/>
          </table:table-cell>
          <table:table-cell table:style-name="Tabela3.D21" office:value-type="string">
            <text:p text:style-name="P58">Zwracamy się z prośbą o uwzględnienie w Ustawie Krajobrazowej nośników reklamowych na elewacji budynków - gablot reklamowych w formacie, który dopuszcza pewne odstępstwa od formatu euro size - A1, B1, 100x200 cm. Ze względu na lokalizacje placówek w różnych budynkach (często w blokach lub innych lokalach usługowych), dysponujemy ograniczonym miejscem na szyld, a wymogi obecnej uchwały traktują go jako dwa odrębne PSS Zgoda i Top Market. Prosimy też o potraktowanie naszych szyldów, które składają się z dwóch elementów /członów/ - "PSS Zgoda Top Market" jako jednoczłonowego. Nasz szyld powinien mieć minimalnie 65 cm wysokości (wymogi konstrukcyjne). W zależności od możliwości jego montażu na elewacji szyld będzie (i jest) wieszany w jednej lub dwóch.</text:p>
            <text:p text:style-name="P15"/>
          </table:table-cell>
          <table:table-cell table:style-name="Tabela3.E21" office:value-type="string">
            <text:p text:style-name="P60">Częściowo</text:p>
            <text:p text:style-name="P60">uwzględniona <text:span text:style-name="T46">i</text:span> <text:span text:style-name="T46">częściowo nieuwzględniona</text:span></text:p>
          </table:table-cell>
          <table:table-cell table:style-name="Tabela3.F21" office:value-type="string">
            <text:p text:style-name="P62">W konsultowanym projekcie uchwały zmieniającej <text:span text:style-name="T43">uchwałę krajobrazową wprowadzone zostały zapisy dopuszczające sytuowanie gablot elewacyjnych o maksymalnym formacie pola powierzchni służącej ekspozycji reklamy - „euro size”</text:span>, przy jednoczesnym <text:span text:style-name="T44">wprowadzeniu obowiązku dostosowania wymiarów gablot do podziałów elewacji oraz zachowania na jednej elewacji jednakowej formy, wymiarów, kolorystyki i materiału wykonania gabloty. </text:span></text:p>
            <text:p text:style-name="P62"/>
            <text:p text:style-name="P63">Uchwała krajobrazowa nie ingeruje w treść reklamy eksponowanej na tablicy lub urządzeniu reklamowym. Reguluje natomiast zasady i warunki sytuowania tablic i urządzeń reklamowych, ich gabaryty, standardy jakościowe oraz rodzaje materiałów budowlanych, z jakich mogą być wykonane. <text:span text:style-name="T45">Uchwała krajobrazowa dopuszcza sytuowanie różnych rodzajów szyldów, których wysokość została uzależniona m.in. od wybranej formy oraz miejsca sytuowania. <text:s/></text:span><text:s text:c="3"/></text:p>
            <text:p text:style-name="P63"/>
          </table:table-cell>
        </table:table-row>
        <text:soft-page-break/>
        <table:table-row table:style-name="Tabela3.1">
          <table:table-cell table:style-name="Tabela3.A21" office:value-type="string">
            <text:p text:style-name="P48">2</text:p>
          </table:table-cell>
          <table:table-cell table:style-name="Tabela3.B21" office:value-type="string">
            <text:p text:style-name="P12">20.05.2025</text:p>
          </table:table-cell>
          <table:table-cell table:style-name="Tabela3.C21" office:value-type="string">
            <text:p text:style-name="P69">………………..*</text:p>
          </table:table-cell>
          <table:table-cell table:style-name="Tabela3.D21" office:value-type="string">
            <text:p text:style-name="P30">1. W Płocku, na wszystkich obszarach, powinno się dopuścić montaż słupów ogłoszeniowo-reklamowych, w które będą wmontowane ekrany świetle reklamowe. Będzie to, bardziej ekologiczną alternatywą dla tradycyjnych słupów, na których wyklejane są plakaty.</text:p>
            <text:p text:style-name="P28"/>
            <text:p text:style-name="P28"><text:span text:style-name="T48">2. </text:span>W definicji stojaka reklamowego należy doprecyzować, że w przypadku potykacza powinny ze sobą zostać połączone tablice pełne. Obecny zapis umożliwia usytuowanie potykacza z zastosowaniem elastycznych materiałów np. PCV, co niekorzystnie wpływa na estetykę przestrzeni, w jakiej taki potykacz zostanie zlokalizowany.</text:p>
            <text:p text:style-name="P28"/>
            <text:p text:style-name="P31">3. W przypadku billboardów trójstronnych powinno być dopisane, że reklama formatu średniego / dużego może być eksponowana z każdej strony. </text:p>
          </table:table-cell>
          <table:table-cell table:style-name="Tabela3.E21" office:value-type="string">
            <text:p text:style-name="P52">uwzględniona</text:p>
          </table:table-cell>
          <table:table-cell table:style-name="Tabela3.F21" office:value-type="string">
            <text:p text:style-name="P40"><text:span text:style-name="T49">Ad 1. </text:span>W projekcie uchwały zmieniającej uchwałę krajobrazową wprowadzony został zapis zmieniający definicję słupa ogłoszeniowo-reklamowego oraz wskazano dla poszczególnych obszarów zasady i warunki sytuowania słupów ogłoszeniowo-reklamowych, w których wmontowane zostaną ekrany świetlne reklamowe.</text:p>
            <text:p text:style-name="P40"/>
            <text:p text:style-name="P41">Ad 2. <text:span text:style-name="T48">W projekcie uchwały zmieniającej uchwałę krajobrazową wprowadzony został zapis zmieniający definicję stojaka reklamowego.</text:span></text:p>
            <text:p text:style-name="P41"/>
            <text:p text:style-name="P41">Ad 3. <text:span text:style-name="T48">W projekcie uchwały zmieniającej uchwałę krajobrazową wprowadzone zostały zapisy wskazujące, że wolnostojące billboardy trójstronne mogą mieć pole powierzchni służącej ekspozycji reklamy na obszarze 2 formatu średniego </text:span>z każdej strony<text:span text:style-name="T48">, a na obszarze 3 formatu średniego lub dużego </text:span>z każdej strony.</text:p>
            <text:p text:style-name="P41"/>
          </table:table-cell>
        </table:table-row>
        <table:table-row table:style-name="Tabela3.4">
          <table:table-cell table:style-name="Tabela3.A21" office:value-type="string">
            <text:p text:style-name="P48">3</text:p>
          </table:table-cell>
          <table:table-cell table:style-name="Tabela3.B21" office:value-type="string">
            <text:p text:style-name="P12">27.05.2025</text:p>
          </table:table-cell>
          <table:table-cell table:style-name="Tabela3.C21" office:value-type="string">
            <text:p text:style-name="P75">………………..*</text:p>
          </table:table-cell>
          <table:table-cell table:style-name="Tabela3.D21" office:value-type="string">
            <text:p text:style-name="P29">1. <text:span text:style-name="T48">W przypadku billboardów, ale nie tylko, zdarza się, że po zdemontowaniu płaszczyzny na której eksponowana jest reklama pozostają konstrukcje np. słupy. Celowym jest wprowadzenie zapisów, które będą zobowiązywały do demontażu całego urządzenia reklamowego – łącznie z wszystkimi elementami </text:span><text:soft-page-break/><text:span text:style-name="T48">konstrukcyjnymi.</text:span></text:p>
            <text:p text:style-name="P29"/>
            <text:p text:style-name="P29"><text:span text:style-name="T48">2. Z obecnych przepisów wynika, że raport z konsultacji społecznych nie stanowi załącznika do uchwały krajobrazowej, a w projekcie konsultowanej uchwały wskazano, że będzie to załącznik nr 2 do uchwały.</text:span></text:p>
          </table:table-cell>
          <table:table-cell table:style-name="Tabela3.E21" office:value-type="string">
            <text:p text:style-name="P52">uwzględniona</text:p>
          </table:table-cell>
          <table:table-cell table:style-name="Tabela3.F21" office:value-type="string">
            <text:p text:style-name="P40"><text:span text:style-name="T47">Ad 1. </text:span>W projekcie uchwały zmieniającej uchwałę krajobrazową wprowadzone zostały zapisy doprecyzowujące, że nośnik reklamowy należy zdemontować z wszystkimi elementami konstrukcyjnymi. </text:p>
            <text:p text:style-name="P40"/>
            <text:p text:style-name="P41"><text:soft-page-break/>Ad 2. <text:span text:style-name="T48">Z projektu uchwały zmieniającej uchwałę krajobrazową wykreślono zapis § 2 odnoszący się do raportu podsumowującego przebieg konsultacji społecznych.</text:span></text:p>
          </table:table-cell>
        </table:table-row>
        <table:table-row table:style-name="Tabela3.1">
          <table:table-cell table:style-name="Tabela3.A21" office:value-type="string">
            <text:p text:style-name="P48">4</text:p>
          </table:table-cell>
          <table:table-cell table:style-name="Tabela3.B21" office:value-type="string">
            <text:p text:style-name="P7">28.05.2025</text:p>
          </table:table-cell>
          <table:table-cell table:style-name="Tabela3.C21" office:value-type="string">
            <text:p text:style-name="P70">………………..*</text:p>
            <text:p text:style-name="P18"/>
            <text:p text:style-name="P15"/>
          </table:table-cell>
          <table:table-cell table:style-name="Tabela3.D21" office:value-type="string">
            <text:p text:style-name="P57">Na Obszarze 1, 2, 3 usunąć zapis dot. nakazu zachowania jednakowego poziomu montażu i wysokości szyldów w obrębie jednego pasa reklamowego. </text:p>
            <text:p text:style-name="P15"/>
          </table:table-cell>
          <table:table-cell table:style-name="Tabela3.E21" office:value-type="string">
            <text:p text:style-name="P51">uwzględniona</text:p>
          </table:table-cell>
          <table:table-cell table:style-name="Tabela3.F21" office:value-type="string">
            <text:p text:style-name="P61">Zgodnie <text:span text:style-name="T17">z treścią uwagi w projekcie uchwały zmieniającej uchwałę krajobrazową wprowadzono zapis dotyczący usunięcia z</text:span><text:span text:style-name="T18"> § </text:span><text:span text:style-name="T19">6</text:span><text:span text:style-name="T18"> </text:span><text:span text:style-name="T19">ust. 1 </text:span><text:span text:style-name="T18">pkt </text:span><text:span text:style-name="T19">1</text:span><text:span text:style-name="T18">) lit. </text:span><text:span text:style-name="T19">f</text:span><text:span text:style-name="T18">), </text:span><text:span text:style-name="T21">z </text:span><text:span text:style-name="T18">§ </text:span><text:span text:style-name="T20">8 </text:span><text:span text:style-name="T18">ust. 1 pkt 1) lit. </text:span><text:span text:style-name="T20">c</text:span><text:span text:style-name="T18">) </text:span><text:span text:style-name="T20">oraz </text:span><text:span text:style-name="T21">z</text:span><text:span text:style-name="T20"> </text:span><text:span text:style-name="T18">§ </text:span><text:span text:style-name="T20">10 </text:span><text:span text:style-name="T18">ust. 1 pkt 1) lit. </text:span><text:span text:style-name="T20">c</text:span><text:span text:style-name="T18">) </text:span><text:span text:style-name="T21">zapisu o treści: </text:span><text:span text:style-name="T18">„nakazuje się zachowanie jednakowego poziomu montażu i wysokości szyldów w obrębie jednego pasa reklamowego”.</text:span></text:p>
            <text:p text:style-name="P61"><text:span text:style-name="T18"/></text:p>
          </table:table-cell>
        </table:table-row>
        <table:table-row table:style-name="Tabela3.1">
          <table:table-cell table:style-name="Tabela3.A21" office:value-type="string">
            <text:p text:style-name="P48">5</text:p>
          </table:table-cell>
          <table:table-cell table:style-name="Tabela3.B21" office:value-type="string">
            <text:p text:style-name="P7">04.06.2025</text:p>
          </table:table-cell>
          <table:table-cell table:style-name="Tabela3.C21" office:value-type="string">
            <text:p text:style-name="P15">PHU TAYGER Bujalscy <text:span text:style-name="T41">S</text:span>półka <text:span text:style-name="T41">J</text:span>awna</text:p>
            <text:p text:style-name="P19"/>
          </table:table-cell>
          <table:table-cell table:style-name="Tabela3.D21" office:value-type="string">
            <text:p text:style-name="P57">Uwagi do Uchwały Rady Miasta Nr 381/XXII/2020 w sprawie ustalenia zasad i warunków sytuowania obiektów malej architektury, tablic reklamowych i urządzeń oraz ogrodzeń, ich gabarytów, standardów jakościowych oraz rodzajów materia<text:span text:style-name="T41">łów</text:span> budowlanych z jakich mogą być wykonane na obszarze Gminy Płock.</text:p>
            <text:p text:style-name="P57"/>
            <text:p text:style-name="P57">W związku z prowadzonymi konsultacjami władz miasta Płocka z mieszkańcami i przedsiębiorcami w dniu 27.05.2025. Przesyłamy swoją ocenę tych konsultacji oraz uwagi i zastrzeżenia do ww. Uchwały:</text:p>
            <text:p text:style-name="P57">1. Pierwszym i podstawowym zarzutem <text:soft-page-break/>wobec Ustawy Krajobrazowej jest jej nieprecyzyjny i ogólnikowy charakter. Ustawa w dużej mierze przenosi odpowiedzialność za kształtowanie przepisów szczegółowych na Samorządy, co prowadzi do znacznych rozbieżności w interpretacji i stosowaniu prawa w różnych częściach kraju. Brak jednolitych standardów powoduje, że to, co w jednym mieście uznawane jest za dopuszczalne, w innym może zostać zakazane. Taki stan rzeczy prowadzi do niepewności prawnej wśród Przedsiębiorców zwłaszcza tych działających w wielu lokalizacjach, co negatywnie wpływa na ich działalność.</text:p>
            <text:p text:style-name="P57">2. Kolejnym poważnym argumentem przeciwko Ustawie jest jej negatywny wpływ na małych i średnich Przedsiębiorców. Reklama zewnętrzna, w tym banery, szyldy czy billbordy, stanowi często główny sposób dotarcia do klienta. Ograniczenia w ich stosowaniu, a w wielu przypadkach konieczność ich usunięcia, znacząco ograniczają widoczność lokalnych firm, co prowadzi do spadku ich dochodów, a nawet bankructwa. W dobie konkurencji z dużymi sieciami handlowymi oraz e-commerce, dla wielu małych firm reklama w przestrzeni fizycznej pozostaje jedynym z nielicznych skutecznych narzędzi marketingowych.</text:p>
            <text:p text:style-name="P57">3. Wreszcie warto podkreślić, że Ustawa Krajobrazowa nie rozwiązuje istoty problemu jakim jest estetyka przestrzeni publicznej. Skupia się głównie na elimi<text:soft-page-break/>nacji reklam często ignorując inne czynniki wpływające na jakość przestrzeni tj. nieład architektoniczny, brak zieleni czy zaniedbane elewacje budynków.</text:p>
            <text:p text:style-name="P23">4. Podsumowując, choć cele Ustawy Krajobrazowej są zrozumiałe i słuszne to sposób jej realizacji budzi poważne wątpliwości. Nieprecyzyjność przepisów negatywny wpływ na działalność gospodarczą, trudności w egzekwowaniu oraz skupienie się tylko na reklamach jako źródle chaosu przestrzennego stanowią istotne argumenty przeciwko tej regulacji. Należy dążyć do rozwiązań bardziej zrównoważonych, które uwzględniają zarówno potrzeby estetyczne społeczeństwa jak i interesy gospodarcze oraz wolność działalności gospodarczej.</text:p>
            <text:p text:style-name="P23">5. Przepisy zawarte w Uchwale Krajobrazowej dla Gminy Płock na obszarze nr 1 zostały w głównej mierze dostosowane do prowadzonej działalności usługowo-handlowej w parterach kamienic zabudowy pierzejowej w obszarze starego miasta. Ich celem jest ujednolicenie oraz uporządkowanie formy reklam w przestrzeni publicznej tak aby nie zakłócały one historycznego i architektonicznego charakterem śródmieścia.</text:p>
            <text:p text:style-name="P23">6. Galeria Tager stanowi wyjątek na tle pozostałej zabudowy obszaru - jest to bowiem jedyny obiekt handlowo-usługowy, wielko powierzchniowy skupiający liczne lokale handlowo-usługowo-biurowe o zróżnicowanym profilu działalności (60 lokali). Przepisy winny być sporzą<text:soft-page-break/>dzone odrębnie dla obiektów wielkogabarytowych.</text:p>
            <text:p text:style-name="P23">7. Obowiązujące w tym rejonie zapisy Uchwały okazują się zbyt restrykcyjne dla działalności lokali się tam znajdujących.</text:p>
            <text:p text:style-name="P23">Wszelkie ograniczenia różnych form reklamy nie tylko znacznie ograniczają możliwość reklamy, a także utrudniają prowadzenie działalności przez poszczególnych Najemców. Brak wystarczającej, jasno sprecyzowanej reklamy stanowi barierę w skutecznej komunikacji wizualnej co może przekładać się na mniejsze zainteresowanie potencjalnych konsumentów możliwość reklamy, a także utrudniają prowadzenie działalności przez poszczególnych Najemców. Brak wystarczającej, jasno sprecyzowanej reklamy stanowi barierę w skutecznej komunikacji wizualnej co może przekładać się na mniejsze zainteresowanie potencjalnych konsumentów.</text:p>
            <text:p text:style-name="P23">8. Należy rozważyć i ewentualnie zmienić - dostosować zapisy dotyczące powierzchni oraz miejsc sytuowania reklam dla danych lokali użytkowych. Może zajść również potrzeba rozszerzenia możliwości reklamowania się usług znajdujących się wewnątrz budynku Galerii TAYGER ponieważ dopuszczalna ilość powierzchni reklamowej jest zbyt mała i niewystarczająca na elewacji (witrynach) Galerii w stosunku do liczby lokali handlowo-usługowo-biurowych znajdujących się w budynku. Nadmierne zgromadze<text:soft-page-break/>nie w jednym miejscu sprawi, że całość będzie mało czytelna.</text:p>
            <text:p text:style-name="P23">9. Przepisy Uchwały Krajobrazowej dotyczące form reklam dopuszczonych do montażu w postaci szyldów równoległych do elewacji nie mogą być zastosowane na elewacji budynku Galerii Tayger ponieważ elewacje budynku nie posiada wyraźnie wyodrębnionego pasa reklamowego, który umożliwiłby sytuowanie takiej formy reklamy.</text:p>
            <text:p text:style-name="P23">10. Szyldy prostopadłe do elewacji - budynek posiada niewystarczającą ilość miejsc by poinformować potencjalnych klientów o usługach prowadzonych na terenie obiektu taką formą reklamy.</text:p>
            <text:p text:style-name="P23">11. Szyldy w witrynach zgodnie z zapisami Ustawy, witryny zewnętrzne przeznaczone są do 30% powierzchni okna w górnej części witryny, wyklejane monochromatyczne do 20% powierzchni (w naświetlu-do 80%) niewystarczająca jest ilość do reklamowania się wszystkich firm.</text:p>
            <text:p text:style-name="P57">12. Szyldy wizytówkowe - mała tablica do 0,5 m2, montowana w pobliżu wejść, spójnie z elewacją nie spełniają wymogów zakładanych przez wybudowany obiekt Galerii Tayger zarówno przy ulicy Królewieckiej, Bielskiej jak i Kaczmarskiego uniemożliwiając zaistnienie wszystkim Najemcom. Sytuowanie tabliczek w tym miejscu może sprawić, że będą one niewidoczne z perspektywy przechodniów oraz uczestników ruchu drogowego. Dodatkowo nadmierne ich <text:soft-page-break/>zgromadzenie na poszczególnych ścianach obiektu może wpłynąć negatywnie na ogólną estetykę budynku.</text:p>
            <text:p text:style-name="P57">13. Szyldy wolnostojące, pylon – W przypadku braku frontowego budynku lub wejścia powyżej 5m od ulicy, o wymiarach max. wys. 3m, szer. 1m i minimum 1m od granicy działki można montować z zastrzeżeniem, że elewacja budynku znajduje się w odległości więcej niż 5m frontu nieruchomości. Z tego względu sytuowanie takiej reklamy możliwe jest jedynie od ul. Bielskiej co z kolei wiąże się z rezygnacją z jednego lub kilku miejsc parkingowych, których i tak jest zbyt mało w centrum miasta Płocka a tym samym na parkingu naszej Galerii. Proponowane przez Uchwałę rozwiązanie jest niekorzystne dla Galerii Tayger ponieważ od ul. Królewieckiej, gdzie znajdują się trzy wejścia frontowe nie można usytuować pylonów więc ta forma reklamy jest nie do przyjęcia w naszym przypadku.</text:p>
            <text:p text:style-name="P57">14. Flagi reklamowe zamontowane zarówno od ul. Królewieckiej jak i Kaczmarskiego, po 3 sztuki oraz bilbord od ul. Bielskiej nie są nośnikami reklamy, a jedynie logotypem właściciela obiektu służącym do identyfikacji budynku.</text:p>
            <text:p text:style-name="P57">15. Bilbordy od ul. Bielskiej i ul. Kaczmarskiego zainstalowane zostały zgodnie z istniejącym prawem budowlanym obowiązującym dla Gminy Płock, pierwsze w 1996 roku następne w kolejnych latach, do 2000 roku, bez konieczności <text:soft-page-break/>zgłaszania do Urzędu Miasta Płock. Wobec powyższego bilbordy zamontowane zostały legalnie. Konstrukcje bilbordów były remontowane, modernizowane przez wiele kolejnych lat. Obecny stan tych konstrukcji jest dobry i spełnia wymogi bezpieczeństwa. Nośniki reklamowe, informacyjne na tych bilbordach były zmieniane w zależności od potrzeb Najemców jak i właściciela Galerii Tayger. Od ul. Bielskiej bilbordy są dwustronne.</text:p>
            <text:p text:style-name="P57">16. Reklamy, informacje wyklejone na witrynach od ul. Królewieckiej, Bielskiej i Kaczmarskiego dotyczą Najemców, którzy zamontowali te reklamy przed 2020 r. Nie było obowiązku zgłoszenia czy uzyskania pozwolenia na budowę dla tych reklam wobec powyższego są legalne.</text:p>
            <text:p text:style-name="P57">17. W strefie pierwszej, najbardziej restrykcyjnej dla przedsiębiorców, wymóg zmiany kolorystyki wyglądu logotypów zatwierdzonych przez firmy, przez Franczyzodawców i uwzględnienie w projektach architektonicznych reklam nie powinny być zmienione bo obligują ich właścicieli do przestrzegania umów, a wiąże się to również z płaceniem kar umownych za zerwanie warunków kontraktu. Logotypy takich firm jak NFZ ( Narodowy Fundusz Zdrowia) obowiązują i mają prawo nadrzędne nad Uchwałami.</text:p>
            <text:p text:style-name="P57">18. Uchwała Krajobrazowa, która wprowadza obowiązek usunięcia istniejących reklam lub informacji, rozumiana jest <text:soft-page-break/>przez przedsiębiorstwa jako naruszenie prawa własności tych reklam i działa jako wywłaszczenie tej własności. Analizując <text:span text:style-name="T22">hipotetycznie jak wywłaszczenie gruntów (które są własnością obywateli) np. pod infrastrukturę publiczną Urzędy zobowiązane są do wykupienia tych nieruchomości za godziwą odpłatność, a w przypadku Uchwały Krajobrazowej nakazującej usunięcie reklam Urząd zobowiązany powinien być do pokrycia kosztów demontażu starej reklamy, wykonania projektu i montażu nowej. Gmina Płock nie może zmuszać właścicieli do pokrywania wszystkich kosztów wymiany tych reklam.</text:span></text:p>
            <text:p text:style-name="P23">19. Oczekujemy, jako Przedsiębiorcy uwzględnienia naszych uwag i propozycji mających na celu zmianę przepisów umożliwiając nam tym samym rozwój i funkcjonalność na następujących zasadach:</text:p>
            <text:p text:style-name="P23">a) Uchwała obowiązywać będzie od dnia jej uchwalenia i dotyczyć będzie nowych inwestycji reklamowych.</text:p>
            <text:p text:style-name="P23">b) Uchwała nie może działać wstecz</text:p>
            <text:p text:style-name="P23">c) Uchwała nie może nakazywać usuwania reklam i informacji legalnie zamontowanych przed jej uchwaleniem.</text:p>
            <text:p text:style-name="P23">20. Ustawa Krajobrazowa od początku, czyli od 2015 roku budziła zastrzeżenia co do zgodności z Ustawą Główną- Konstytucją. Bardzo dobrze, że wreszcie zapadł wyrok w tej sprawie, bardzo dobrze, że wyrok zapadł jednogłośnie. Jednak źle się stało, że na to orzeczenie <text:soft-page-break/>musieliśmy czekać osiem lat. Złe jest również to, że Gminy uchwaliły Uchwałę Krajobrazową wiedząc, że ich podstawa prawna budzi duże wątpliwości. Przez osiem lat powstało kilkadziesiąt uchwał napisanych na podstawie Ustawy niezgodnej z Ustawą Zasadniczą. Uchwały niosą za sobą bardzo duże obciążenie finansowe dla firm prowadzących działalność w danej Gminie. Uchwalone dotychczasowe Uchwały Krajobrazowe w Gminach jak również w mieście Płocku należy zmienić i dostosować dla potrzeb przedsiębiorców i mieszkańców danej Gminy. Na tym nam bardzo zależy by to właśnie teraz w trakcie prowadzonych w maju 2025 r., ponownych, konsultacji przez Gminę Miasto Płock wprowadzić w życie.</text:p>
            <text:p text:style-name="P23">21. Od chwili kiedy pojawiła się informacja o wyroku Trybunału Konstytucyjnego pojawiło się wiele komentarzy przychylnych przedsiębiorcom. W wyroku wydanym przez Organ Władzy Sądowej RP jesteśmy zdania, że w naszym kraju powinno obowiązywać prawo, a nie bezprawie. Wyrok Sądu musi być szanowany, bo to jest podstawa porządku w Państwie, nie zależnie od tego czy nam się on podoba czy nie. Nie jest tajemnicą, że w Trybunale są Sędziowie co do powołania, których są zgłoszone zastrzeżenia. O poprawności wyroku jednak nie decyduje urzędnik w Gminie. Akurat w przypadku orzeczenia dotyczącym Ustawy Krajobrazowej skład sędziowski nie <text:soft-page-break/>budzi żadnych zastrzeżeń. Roszczenia finansowe z jakimi będą musieli zmierzyć się Gminy, tam gdzie Uchwały obowiązują, podzieliłbym na kilka zagadnień:</text:p>
            <text:p text:style-name="P22">a) odszkodowanie dla tych podmiotów, które zastosowały się do Uchwały i zdemontowały swoje nośniki</text:p>
            <text:p text:style-name="P23">b) Zwrot kar nałożonych przez Gminy za reklamy legalnie ustawione, zgodnie z prawem, które nie spełniały zapisów Uchwały Krajobrazowej.</text:p>
            <text:p text:style-name="P23">c) Kwestie utraconych korzyści w przypadku zdemontowanych, a legalnych reklam</text:p>
            <text:p text:style-name="P32"><text:span text:style-name="T22">Problem dotyczy wyłącznie reklam legalnych, które ustawione były zgodnie z prawem. Tymczasem wg naszych szacunków jest to zaledwie ok. 20% wszystkich nośników obecnych w przestrzeni. Odnosimy wrażenie, że stale zapominamy o temacie usuwania reklam niezgodnych z prawem, choć istnieją do tego narzędzia i bez Uchwał Krajobrazowych. Odszkodowania dotyczyć będą nie tylko firm reklamowych, dotyczą każdego przedsiębiorcy, który prowadzi działalność na terenie Gminy i ch</text:span><text:span text:style-name="T23">c</text:span><text:span text:style-name="T22">e prowadzić sprawną komunikację. Mówimy, zatem, nie tylko o tradycyjnych tablicach reklamowych ale też o szyldzie zakładu nr. fryzjerskiego, Termie stacji benzynowej czy </text:span>pylonie sklepu. W Sądach Administracyjnych znajduje się bardzo dużo spraw dotyczących Uchwał Krajobrazowych nie koniecznie związanych z prawami nabytymi. Sądy zawiesiły wiele <text:soft-page-break/>spraw do czasu wydania orzeczenia przez Trybunał Konstytucyjny. Teraz wrócą na wokandy i jaki będzie ich skutek pokażą następne wyroki. Nie wykluczamy sytuacji, w której Sądy będą stwierdzały nieważność Uchwały Krajobrazowej.</text:p>
            <text:p text:style-name="P57">Nasze uwagi przekazujemy na wystosowanym przez Urząd Miasta Płocka formularzu o nazwie „Pismo dotyczące aktu planowania przestrzennego" wraz załączoną analizą reklam na elewacjach budynku usługowo-handlowego Tayger pod kątem Płockiej Uchwały Krajobrazowej wykonanej przez Pracownię Architektoniczną ABRYS.</text:p>
            <text:p text:style-name="P57"/>
            <text:p text:style-name="P59">Załącznik do uwagi stanowi załącznik do niniejszego wykazu.</text:p>
          </table:table-cell>
          <table:table-cell table:style-name="Tabela3.E21" office:value-type="string">
            <text:p text:style-name="P65">nieuwzględniona</text:p>
          </table:table-cell>
          <table:table-cell table:style-name="Tabela3.F21" office:value-type="string">
            <text:p text:style-name="P43"><text:span text:style-name="T38">Ad 1. Uwaga nie dotyczy bezpośrednio przedmiotu konsultacji tzn. zmian zaproponowanych do wprowadzenia do obowiązującego aktu prawa miejscowego, jakim jest uchwała krajobrazowa. Należy jednak zwrócić uwagę, że </text:span><text:span text:style-name="Domyślna_20_czcionka_20_akapitu"><text:span text:style-name="T38">uchwała krajobrazowa sporządzona została na podstawie obowiązujących przepisów ustawy z dnia 27 marca 2003 r. o planowaniu i zagospodarowaniu przestrzennym. Uchwała ta została sporządzona ze szczególną starannością oraz dbałością o jasność i przejrzystość zapisów. Każda rada gminy, jako organ </text:span></text:span><text:soft-page-break/><text:span text:style-name="Domyślna_20_czcionka_20_akapitu"><text:span text:style-name="T38">uchwałodawczy ma ustawowe kompetencje do ustalenia w formie uchwały zasad i warunków sytuowania obiektów małej architektury, tablic reklamowych i urządzeń reklamowych oraz ogrodzeń, ich gabarytów, standardów jakościowych oraz rodzajów materiałów budowlanych, z jakich mogą być wykonane na terenie danej gminy. O treści zapisów zawartych</text:span></text:span><text:span text:style-name="T38"> w przyjętych uchwałach krajobrazowych decydują więc </text:span><text:span text:style-name="Domyślna_20_czcionka_20_akapitu"><text:span text:style-name="T38">poszczególne rady gmin. Zapisy te mogą więc się różnic w poszczególnych gminach, chociażby ze względu na potrzebę ich dostosowania do lokalnych uwarunkowań. </text:span></text:span></text:p>
            <text:p text:style-name="P43"><text:span text:style-name="Domyślna_20_czcionka_20_akapitu"><text:span text:style-name="T34"/></text:span></text:p>
            <text:p text:style-name="P43"><text:span text:style-name="Domyślna_20_czcionka_20_akapitu"><text:span text:style-name="T34">Ad 2. Uwaga nie dotyczy bezpośrednio przedmiotu konsultacji tzn. zmian zaproponowanych do wprowadzenia do obowiązującego aktu prawa miejscowego, jakim jest uchwała krajobrazowa. Należy jednak zwrócić uwagę, że uchwała krajobrazowa nie zabrania przedsiębiorcom sytuowania na terenie Płocka nośników reklamowych. Wymaga jednak, by czynili to zgodnie z przyjętymi zasadami. Wszelkie ograniczenia zawarte w uchwale krajobrazowej są racjonalne i wynikają z potrzeby zapewnienia ładu przestrzennego i </text:span></text:span><text:soft-page-break/><text:span text:style-name="Domyślna_20_czcionka_20_akapitu"><text:span text:style-name="T34">ochrony krajobrazu, nie są w żadnej mierze nadmierne ani dowolne. Wprowadzenie pewnych ograniczeń dotykających przedsiębiorców, co do wyboru formy nośnika reklamowego, jego parametrów, miejsc sytuowania uzasadnione jest ważnym interesem publicznym - interesem danej wspólnoty samorządowej. Ograniczenie to znajduje podstawę w przepisach rangi ustawowej - art. 37a ustawy o planowaniu i zagospodarowaniu przestrzennym.</text:span></text:span></text:p>
            <text:p text:style-name="P43"><text:span text:style-name="Domyślna_20_czcionka_20_akapitu"><text:span text:style-name="T34"/></text:span></text:p>
            <text:p text:style-name="P43"><text:span text:style-name="Domyślna_20_czcionka_20_akapitu"><text:span text:style-name="T34">Ad 3. Uwaga nie dotyczy bezpośrednio przedmiotu konsultacji tzn. zmian zaproponowanych do wprowadzenia do obowiązującego aktu prawa miejscowego, jakim jest uchwała krajobrazowa. Należy jednak podkreślić, że regulowany w uchwale krajobrazowej zakres odnoszący się do tablic i urządzeń reklamowych, obiektów małej architektury i ogrodzeń wynika wprost z kompetencji ustawowej, która została przyznana Radzie Miasta ustawą z dnia 27 marca 2003 r. o planowaniu i zagospodarowaniu przestrzennym. Umieszczenie w uchwale krajobrazowej szerszego zakresu uregulowań stanowiłoby niedopuszczalne przekroczenie ustawowych kompeten</text:span></text:span><text:soft-page-break/><text:span text:style-name="Domyślna_20_czcionka_20_akapitu"><text:span text:style-name="T34">cji. <text:s/></text:span></text:span></text:p>
            <text:p text:style-name="P43"><text:span text:style-name="Domyślna_20_czcionka_20_akapitu"><text:span text:style-name="T37">A</text:span></text:span><text:span text:style-name="Domyślna_20_czcionka_20_akapitu"><text:span text:style-name="T36">d 4. Uwaga nie dotyczy bezpośrednio przedmiotu konsultacji tzn. zmian zaproponowanych do wprowadzenia do obowiązującego aktu prawa miejscowego, jakim jest uchwała krajobrazowa. Przyjęta w 2020 roku uchwała krajobrazowa nie zakazuje sytuowania nośników reklamowych w ogóle. Organ uchwałodawczy dopuścił sytuowanie nośników reklamowych na każdym obszarze wyznaczonym w uchwale. Rozwiązania zawarte w uchwale nie pozbawiają przedsiębiorców prawa do informowania o prowadzonej działalności oraz reklamowania się. Wprowadzone zasady są uzasadnione dbałością o krajobraz, będący elementem przyrodniczym środowiska i ład przestrzenny, czyli ogólnie rzecz biorąc ważny interes publiczny. </text:span></text:span><text:span text:style-name="Domyślna_20_czcionka_20_akapitu"><text:span text:style-name="T34">Uchwała krajobrazowa została sporządzona ze szczególną starannością oraz dbałością o jasność i przejrzystość zapisów.</text:span></text:span></text:p>
            <text:p text:style-name="P43"><text:span text:style-name="Domyślna_20_czcionka_20_akapitu"><text:span text:style-name="T34"/></text:span></text:p>
            <text:p text:style-name="P43"><text:span text:style-name="Domyślna_20_czcionka_20_akapitu"><text:span text:style-name="T34">Ad 5. Katalog tablic i urządzeń reklamowych dopuszczonych w uchwale krajobrazowej do sytuowania na Obszarze 1 pozwala każdemu przedsiębiorcy na oznakowanie swojej działalności oraz jej zareklamowanie. Uregulowania </text:span></text:span><text:soft-page-break/><text:span text:style-name="Domyślna_20_czcionka_20_akapitu"><text:span text:style-name="T34">sformułowane dla Obszaru 1 przewidują możliwość sytuowania tablic i urządzeń reklamowych zarówno na budynkach, w tym budynkach użyteczności publicznej, a także na obiektach np. na ogrodzeniach, kramach oraz w formie wolnostojącej.</text:span></text:span></text:p>
            <text:p text:style-name="P43"><text:span text:style-name="Domyślna_20_czcionka_20_akapitu"><text:span text:style-name="T34"/></text:span></text:p>
            <text:p text:style-name="P43"><text:span text:style-name="Domyślna_20_czcionka_20_akapitu"><text:span text:style-name="T34">Ad 6. Każdy obiekt wielkogabarytowy zlokalizowany jest na określonym obszarze, a nośniki reklamowe sytuowane na danym obiekcie oddziaływają na odbiór wizualny przestrzeni, jaka je otacza, a nie na sam budynek. Formułując zapisy uchwały krajobrazowej dokonano podziału miasta na 3 obszary, które różnią się m.in. gęstością i rodzajem zabudowy, sposobem poprowadzenia arterii komunikacyjnych, stopniem nasycenia zielenią przestrzeni miejskiej, walorem zabytkowym. O granicach poszczególnych obszarów oraz rodzajach nośników reklamowych dopuszczonych do sytuowania na poszczególnych obszarach decydował zbiór cech krajobrazowych, unikalnych walorów kulturowych, architektonicznych, urbanistycznych oraz funkcjonalnych, którymi dany obszar się charakteryzował. Bezzasadnym jest wyznaczanie obszaru (z odrębnymi regu</text:span></text:span><text:soft-page-break/><text:span text:style-name="Domyślna_20_czcionka_20_akapitu"><text:span text:style-name="T34">lacjami) dla każdego obiektu wielkogabarytowego.</text:span></text:span></text:p>
            <text:p text:style-name="P43"><text:span text:style-name="Domyślna_20_czcionka_20_akapitu"><text:span text:style-name="T34"/></text:span></text:p>
            <text:p text:style-name="P43"><text:span text:style-name="Domyślna_20_czcionka_20_akapitu"><text:span text:style-name="T34">Ad 7. Przy tak zróżnicowanej przestrzeni miejskiej, z jaką mamy do czynienia w Płocku, pewne rejony muszą podlegać większym ograniczeniom co do możliwości sytuowania urządzeń reklamowych, a w innych obszarach można dopuścić większą swobodę (nośniki reklamowe o większych gabarytach, gęściej zlokalizowane). Na takie zróżnicowanie uregulowań zezwala przepis art. 37a ust. 6 ustawy o planowaniu i zagospodarowaniu przestrzennym. Katalog tablic i urządzeń reklamowych dopuszczonych w uchwale krajobrazowej do sytuowania na Obszarze 1 pozwala każdemu przedsiębiorcy na oznakowanie swojej działalności oraz jej zareklamowanie. Wybór konkretnego rozwiązania powinien zostać każdorazowo dostosowany do architektury budynku, a w szczególności istniejących podziałów na elewacji, a w przypadku urządzeń wolnostojących do sposobu zagospodarowania terenu. <text:s/></text:span></text:span></text:p>
            <text:p text:style-name="P43"><text:span text:style-name="Domyślna_20_czcionka_20_akapitu"><text:span text:style-name="T34"/></text:span></text:p>
            <text:p text:style-name="P43"><text:span text:style-name="Domyślna_20_czcionka_20_akapitu"><text:span text:style-name="T34">Ad 8. Katalog tablic i urządzeń reklamowych dopuszczonych w uchwale krajobrazowej do sytuowania na Obszarze 1 pozwala </text:span></text:span><text:soft-page-break/><text:span text:style-name="Domyślna_20_czcionka_20_akapitu"><text:span text:style-name="T34">każdemu przedsiębiorcy na oznakowanie swojej działalności oraz jej zareklamowanie. Warunki dla każdego rodzaju nośnika reklamowego zostały określone, zgodnie z ich specyfiką, formą oraz możliwościami technicznymi ich zlokalizowania. Uchwała krajobrazowa wskazuje maksymalne gabaryty dla poszczególnych nośników reklamowych. O powierzchni możliwej do zastosowania w konkretnym przypadku przesądza zwykle architektura danego obiektu, która nie podlega ustaleniom wprowadzonym w uchwale krajobrazowej. </text:span></text:span></text:p>
            <text:p text:style-name="P43"><text:span text:style-name="Domyślna_20_czcionka_20_akapitu"><text:span text:style-name="T34"/></text:span></text:p>
            <text:p text:style-name="P43"><text:span text:style-name="Domyślna_20_czcionka_20_akapitu"><text:span text:style-name="T34">Ad 9. Część elewacji budynku Galerii TAYGER posiada pas reklamowy, na którym mogą zostać zamontowane szyldy równoległe do lica elewacji. Na elewacjach, które nie posiadają pasa reklamowego istnieje możliwość montażu innych dopuszczonych w uchwale nośników reklamowych jak np. szyldy sytuowane w świetle witryny.</text:span></text:span></text:p>
            <text:p text:style-name="P43"><text:span text:style-name="Domyślna_20_czcionka_20_akapitu"><text:span text:style-name="T34"/></text:span></text:p>
            <text:p text:style-name="P43"><text:span text:style-name="Domyślna_20_czcionka_20_akapitu"><text:span text:style-name="T34">Ad 10. Katalog tablic i urządzeń reklamowych dopuszczonych w uchwale krajobrazowej do sytuowania jest szeroki. Uchwała krajobrazowa nie narzuca przedsiębiorcy obowiązku montażu konkretnego rodzaju nośnika rekla</text:span></text:span><text:soft-page-break/><text:span text:style-name="Domyślna_20_czcionka_20_akapitu"><text:span text:style-name="T34">mowego. To przedsiębiorcy samodzielnie (ewentualnie w porozumieniu z właścicielem / zarządcą budynku, terenu) decydują, jaki nośnik wybiorą spośród dopuszczonych w uchwale. Nie każdy przedsiębiorca musi zamontować szyld prostopadły do lica elewacji. Forma ta jest przeznaczona dla przedsiębiorców prowadzących działalność gospodarczą w lokalu, który nie posiada wejścia dostępnego od strony elewacji frontowej.</text:span></text:span></text:p>
            <text:p text:style-name="P43"><text:span text:style-name="Domyślna_20_czcionka_20_akapitu"><text:span text:style-name="T34"/></text:span></text:p>
            <text:p text:style-name="P43"><text:span text:style-name="Domyślna_20_czcionka_20_akapitu"><text:span text:style-name="T34">Ad 11. Katalog tablic i urządzeń reklamowych dopuszczonych w uchwale krajobrazowej do sytuowania jest szeroki. Uchwała krajobrazowa nie narzuca przedsiębiorcy obowiązku montażu konkretnego rodzaju nośnika reklamowego. To przedsiębiorcy samodzielnie (ewentualnie w porozumieniu z właścicielem / zarządcą budynku, terenu) decydują, jaki nośnik wybiorą spośród dopuszczonych w uchwale. Nie każdy przedsiębiorca musi skorzystać z formy zakładającej wyklejenie elementów przeszkolonych elewacji. Wprowadzone ograniczenia dotyczące powierzchni służącej ekspozycji reklamy mają wyeliminować 100% wyklejanie witryn, które negatywnie wpływa na odbiór prze</text:span></text:span><text:soft-page-break/><text:span text:style-name="Domyślna_20_czcionka_20_akapitu"><text:span text:style-name="T34">strzeni publicznej. </text:span></text:span></text:p>
            <text:p text:style-name="P43"><text:span text:style-name="Domyślna_20_czcionka_20_akapitu"><text:span text:style-name="T34"/></text:span></text:p>
            <text:p text:style-name="P43"><text:span text:style-name="Domyślna_20_czcionka_20_akapitu"><text:span text:style-name="T34">Ad 12. Dopuszczona w uchwale krajobrazowej maksymalna powierzchnia szyldu wizytówkowego pozwala w sposób czytelny poinformować o działalności prowadzonej na danej nieruchomości. Szyldy wizytówkowe mogą zostać zamontowane w pobliżu każdego wejścia do Galerii TAYGER oraz w przejeździe bramowym. Zlokalizowane w tych miejscach zestawy szyldów wizytówkowych o określonym układzie uczytelnią przekaz. Dodatkowo, zastosowanie m.in. jednakowej formy i wymiarów szyldu wizytówkowego pozytywnie wpłynie na estetykę obiektu.</text:span></text:span></text:p>
            <text:p text:style-name="P43"><text:span text:style-name="Domyślna_20_czcionka_20_akapitu"><text:span text:style-name="T34"/></text:span></text:p>
            <text:p text:style-name="P43"><text:span text:style-name="Domyślna_20_czcionka_20_akapitu"><text:span text:style-name="T34">Ad 13. Na całym Obszarze 1 obowiązują takie same warunki i zasady sytuowania pylonów reklamowych. Ustalone w uchwale gabaryty mają wyeliminować przysłanianie przez pylony budynków oraz widoków, co ma szczególne znaczenie zwłaszcza w tak gęstej, historycznej zabudowie, jaka jest w centrum miasta. Uchwała krajobrazowa nie ingeruje w sposób zagospodarowania danego terenu. Pylony reklamowe są jedną z dopuszczonych form nośników reklamowych, które można zlokalizo</text:span></text:span><text:soft-page-break/><text:span text:style-name="Domyślna_20_czcionka_20_akapitu"><text:span text:style-name="T34">wać na Obszarze 1. Od właściciela nieruchomości zależy, czy taki nośnik reklamowy usytuuje na swojej nieruchomości. </text:span></text:span></text:p>
            <text:p text:style-name="P43"><text:span text:style-name="Domyślna_20_czcionka_20_akapitu"><text:span text:style-name="T34"/></text:span></text:p>
            <text:p text:style-name="P43"><text:span text:style-name="Domyślna_20_czcionka_20_akapitu"><text:span text:style-name="T34">Ad 14. Zgodnie z definicją zawartą w ustawie o planowaniu i zagospodarowaniu przestrzennym reklamą jest upowszechnianie w jakiejkolwiek wizualnej formie informacji promującej osoby, przedsiębiorstwa, towary, usługi, przedsięwzięcia lub ruchy społeczne. Przedmioty przeznaczone lub służące ekspozycji reklamy wraz z ich elementami konstrukcyjnymi i zamocowaniami są tablicą lub urządzeniem reklamowym, których sytuowanie w Płocku podlega ustaleniom zawartym w uchwale krajobrazowej.</text:span></text:span></text:p>
            <text:p text:style-name="P43"><text:span text:style-name="Domyślna_20_czcionka_20_akapitu"><text:span text:style-name="T34"/></text:span></text:p>
            <text:p text:style-name="P43"><text:span text:style-name="Domyślna_20_czcionka_20_akapitu"><text:span text:style-name="T34">Ad 15. Zapisy obowiązującej uchwały krajobrazowej, ani konsultowany projekt uchwały zmieniającej nie rozstrzygają, czy konkretny nośnik reklamowy został zamontowany zgodnie z obowiązującym prawem budowlanym.</text:span></text:span></text:p>
            <text:p text:style-name="P43"><text:span text:style-name="Domyślna_20_czcionka_20_akapitu"><text:span text:style-name="T34"/></text:span></text:p>
            <text:p text:style-name="P43"><text:span text:style-name="Domyślna_20_czcionka_20_akapitu"><text:span text:style-name="T34">Ad 16. Zapisy obowiązującej uchwały krajobrazowej, ani konsultowany projekt uchwały zmieniającej nie rozstrzygają, czy konkretny nośnik reklamowy został </text:span></text:span><text:soft-page-break/><text:span text:style-name="Domyślna_20_czcionka_20_akapitu"><text:span text:style-name="T34">zamontowany zgodnie z obowiązującym prawem budowlanym.</text:span></text:span></text:p>
            <text:p text:style-name="P43"><text:span text:style-name="Domyślna_20_czcionka_20_akapitu"><text:span text:style-name="T34"/></text:span></text:p>
            <text:p text:style-name="P43"><text:span text:style-name="Domyślna_20_czcionka_20_akapitu"><text:span text:style-name="T34">Ad 17. Uchwała krajobrazowa nie wprowadza wymogu zmiany kolorystyki logotypów. Katalog tablic i urządzeń reklamowych dopuszczonych w uchwale krajobrazowej do sytuowania na Obszarze 1 jest szeroki. Umożliwia on wybór nośnika reklamowego z zastosowaniem wybranej przez przedsiębiorcę kolorystyki. Ograniczenia w tym zakresie dotyczą wyłącznie reklam wyklejanych na elementach przeszkolonych elewacji i podyktowane są potrzebą zapewnienia ładu przestrzennego i ochroną krajobrazu. </text:span></text:span></text:p>
            <text:p text:style-name="P43"><text:span text:style-name="Domyślna_20_czcionka_20_akapitu"><text:span text:style-name="T34"/></text:span></text:p>
            <text:p text:style-name="P43"><text:span text:style-name="Domyślna_20_czcionka_20_akapitu"><text:span text:style-name="T34">Ad 18. Uchwała krajobrazowa nie narusza prawa własności tablic i urządzeń reklamowych. Nośniki te, po ewentualnym demontażu, nadal pozostają własnością podmiotu, który je zamontował. Mogą one zostać przez nich wykorzystane w dowolny sposób, zgodny z obowiązującym prawem. Zgodnie z ustawą o planowaniu i zagospodarowaniu przestrzennym w uchwale krajobrazowej rada gminy zobowiązana jest do określenia warunków i terminu dostosowania istniejących w dniu jej wejścia w życie </text:span></text:span><text:soft-page-break/><text:span text:style-name="Domyślna_20_czcionka_20_akapitu"><text:span text:style-name="T34">obiektów małej architektury, ogrodzeń oraz tablic reklamowych i urządzeń reklamowych do zakazów, zasad i warunków w niej określonych. Uchwała krajobrazowa oraz konsultowany projekt zmiany tej uchwały nie reguluje kwestii kosztów ponoszonych w związku z dostosowaniem nośników reklamowych.</text:span></text:span></text:p>
            <text:p text:style-name="P43"><text:span text:style-name="Domyślna_20_czcionka_20_akapitu"><text:span text:style-name="T34"/></text:span></text:p>
            <text:p text:style-name="P43"><text:span text:style-name="Domyślna_20_czcionka_20_akapitu"><text:span text:style-name="T34">Ad 19. Uchwała krajobrazowa obowiązuje od dnia wejścia jej w życie tj. od dnia </text:span></text:span><text:span text:style-name="Domyślna_20_czcionka_20_akapitu"><text:span text:style-name="T35">6</text:span></text:span><text:span text:style-name="Domyślna_20_czcionka_20_akapitu"><text:span text:style-name="T34">.10.2020 r. Wszystkie nowe nośniki reklamowe należy sytuować zgodnie z jej zapisami. Zgodnie z ustawą o planowaniu i zagospodarowaniu przestrzennym w uchwale krajobrazowej rada gminy zobowiązana jest do określenia warunków i terminu dostosowania istniejących w dniu jej wejścia w życie obiektów małej architektury, ogrodzeń oraz tablic reklamowych i urządzeń reklamowych do zakazów, zasad i warunków w niej określonych. Zapisy obowiązującej uchwały krajobrazowej, ani konsultowany projekt uchwały zmieniającej nie rozstrzygają, kiedy konkretny nośnik reklamowy został zamontowany i czy został on zamontowany zgodnie z obowiązującym prawem. Uchwała krajobrazowa może naka</text:span></text:span><text:soft-page-break/><text:span text:style-name="Domyślna_20_czcionka_20_akapitu"><text:span text:style-name="T34">zywać demontaż tablic i urządzeń reklamowych wzniesionych przed jej przyjęciem, nawet gdy zostały one zamontowane zgodnie z prawem.</text:span></text:span></text:p>
            <text:p text:style-name="P43"><text:span text:style-name="Domyślna_20_czcionka_20_akapitu"><text:span text:style-name="T34"/></text:span></text:p>
            <text:p text:style-name="P43"><text:span text:style-name="Domyślna_20_czcionka_20_akapitu"><text:span text:style-name="T34">Ad 20. Zgodność zapisów wprowadzonych do ustawy o planowaniu i zagospodarowaniu przestrzennym przez tzw. ustawę krajobrazową (ustawa z dnia 24 kwietnia 2015 r. o zmianie niektórych ustaw w związku ze wzmocnieniem narzędzi ochrony krajobrazu) z Konstytucją RP nie dotyczy przedmiotu konsultacji. Wyrok Trybunału Konstytucyjnego z dnia 12 grudnia 2023 r. (P 20/19) za niezgodny z Konstytucją RP uznał art. 37a ust. 9 ustawy o planowaniu i zagospodarowaniu przestrzennym w zakresie, w jakim nie zapewnia on możliwości uzyskania odszkodowania tym, którzy swoje tablice i urządzenia reklamowe wznieśli na podstawie zgody budowlanej, a następnie wskutek lokalnych uchwał krajobrazowych zmuszeni zostali do ich usunięcia. W Płocku uchwała krajobrazowa została uchwalona w 2020 r. zgodnie z obowiązującym wówczas prawem. Wyrok TK nie uchylił jej obowiązywania. Konsultowany projekt uchwały ma wprowadzić zmiany </text:span></text:span><text:soft-page-break/><text:span text:style-name="Domyślna_20_czcionka_20_akapitu"><text:span text:style-name="T34">do obowiązującej uchwały krajobrazowej, które wynikają z jej wdrażania oraz są odpowiedzią na potrzeby zgłaszane przez przedsiębiorców i mieszkańców.</text:span></text:span></text:p>
            <text:p text:style-name="P43"><text:span text:style-name="Domyślna_20_czcionka_20_akapitu"><text:span text:style-name="T34"/></text:span></text:p>
            <text:p text:style-name="P43"><text:span text:style-name="Domyślna_20_czcionka_20_akapitu"><text:span text:style-name="T34">Ad 21. Wyrok Trybunału Konstytucyjnego z dnia 12 grudnia 2023 r. (P 20/19) dotyczy przepisu zawartego w ustawie o planowaniu i zagospodarowaniu przestrzennym. Do jego wykonania zobowiązane są organy władzy ustawodawczej. W Płocku uchwała krajobrazowa została uchwalona w 2020 r. zgodnie z obowiązującym wówczas prawem. Zgłoszone spostrzeżenia dotyczące ewentualnych odszkodowań nie dotyczą przedmiotu konsultacji tzn. zmian zaproponowanych do wprowadzenia do obowiązującego aktu prawa miejscowego, jakim jest uchwała krajobrazowa. </text:span></text:span></text:p>
            <text:p text:style-name="P43"><text:span text:style-name="Domyślna_20_czcionka_20_akapitu"><text:span text:style-name="T34"/></text:span></text:p>
            <text:p text:style-name="P43"><text:span text:style-name="Domyślna_20_czcionka_20_akapitu"><text:span text:style-name="T34">Ad przekazanej analizy – przekazana analiza jest w dużej mierze nieczytelna. Stanowi autorską analizę możliwych do zastosowania rozwiązań związanych z lokalizacją na Galerii TAYGER tablic i urządzeń reklamowych. Przekazana analiza nie zawiera uwag do konsultowanego projektu uchwały zmieniającej uchwałę krajobrazo</text:span></text:span><text:soft-page-break/><text:span text:style-name="Domyślna_20_czcionka_20_akapitu"><text:span text:style-name="T34">wą.</text:span></text:span></text:p>
          </table:table-cell>
        </table:table-row>
        <table:table-row table:style-name="Tabela3.1">
          <table:table-cell table:style-name="Tabela3.A21" office:value-type="string">
            <text:p text:style-name="P48">6</text:p>
          </table:table-cell>
          <table:table-cell table:style-name="Tabela3.B21" office:value-type="string">
            <text:p text:style-name="P7">04.06.2025</text:p>
          </table:table-cell>
          <table:table-cell table:style-name="Tabela3.C21" office:value-type="string">
            <text:p text:style-name="P15">Handel Art. Wielobranżowymi Hurt-Detal <text:span text:style-name="T40">Dominik Gałązka</text:span> </text:p>
          </table:table-cell>
          <table:table-cell table:style-name="Tabela3.D21" office:value-type="string">
            <text:p text:style-name="P50">Wnoszę o wprowadzenie w § 3 ust. 1 projektowanej uchwały zapisu o następującej treści: „Dla tablic reklamowych i urządzeń reklamowych istniejących w dniu wejścia w życie niniejszej uchwały ustala się termin dostosowania do zakazów, zasad i warunków określonych w niniejszej uchwale oraz w uchwale zmienianej niniejszą uchwałą na 10 lat od dnia wejścia w życie niniejszej uchwały.” Powyższy termin dostosowawczy motywuję pracami prowadzonymi przez Sejm <text:span text:style-name="T28">i</text:span> Senat nad nowelizacją ustawy o planowaniu i zagospodarowaniu przestrzennym, które doprowadzą do gruntowych zmian przepisy dotyczące uchwały krajobrazowej i konieczności zapewne uchwalenia nowej uchwały krajobrazowej w Płocku.</text:p>
          </table:table-cell>
          <table:table-cell table:style-name="Tabela3.E21" office:value-type="string">
            <text:p text:style-name="P34">nieuwzględniona</text:p>
          </table:table-cell>
          <table:table-cell table:style-name="Tabela3.F21" office:value-type="string">
            <text:p text:style-name="P79"><text:span text:style-name="T16">Termin na </text:span><text:span text:style-name="T15">dostosowani</text:span><text:span text:style-name="T16">e </text:span><text:span text:style-name="T15">tablic reklamowych i urządzeń reklamowych istniejących w dniu wejścia w życie Uchwały Nr 381/XXII/2020 </text:span><text:span text:style-name="T16">tj. w dniu 06.10.2020 r. </text:span><text:span text:style-name="T15">do zakazów, zasad i warunków określonych w Uchwale Nr 381/XXII/2020 zmienionej </text:span><text:span text:style-name="T16">Uchwałą Nr 779/XLV/2022 upłynął w dniu 15.09.2024 r. i tym samym, do tego dnia, wszystkie nośniki reklamowe w mieście powinny być zgodne z obowiązującą uchwałą krajobrazową. Wprowadzenie do konsultowanego projektu uchwały zapisu dotyczącego 10-letniego terminu na dostosowanie istniejących tablic i urządzeń reklamowych do zapisów Uchwały Nr 381/XXII/2020 zmienionej Uchwałą Nr 779/XLV/2022 przywracałoby termin, który już upłynął, łamiąc zasadę równości wobec prawa. Należy bowiem pamiętać, że część podmiotów do dnia 15.09.2024 r. dostosowało swoje nośniki reklamowe do obowiązujących zapisów uchwały krajobrazowej. W stosunku do podmiotów, które tego nie uczyniły, po dniu 15.09.2024 r., zgodnie z obowiązującym prawem, wszczęte zostały postępowania w sprawie wymierzenia kar pieniężnych. Zgłoszony do wprowadzenia zapis sankcjonowałby eksponowa</text:span><text:soft-page-break/><text:span text:style-name="T16">nie przez kolejne 10 lat nośników reklamowych niezgodnych z uchwałą krajobrazową, uprzywilejowując jednocześnie podmioty, które dotychczas nie podjęły działań mających na celu dostosowanie nośników reklamowych do obowiązującego prawa. Niespełna 5-letni okres, jaki upłynął od wejścia w życie uchwały krajobrazowej, był wystarczającym na podjęcie działań służących dostosowaniu tablic i urządzeń reklamowych do zapisów uchwały krajobrazowej. Ponadto, zważywszy na potrzebę ochrony krajobrazu oraz dążąc do poprawy estetyki przestrzeni publicznej nie jest zasadnym wprowadzanie tak długiego (10 lat) terminu dostosowawczego. Nośniki reklamowe, eksponowane w przestrzeni publicznej, m.in. pod wpływem warunków atmosferycznych zużywają się technicznie, negatywnie wpływając na odbiór wizualny przestrzeni. </text:span></text:p>
            <text:p text:style-name="P79"><text:span text:style-name="T16"><text:s/></text:span></text:p>
          </table:table-cell>
        </table:table-row>
        <table:table-row table:style-name="Tabela3.1">
          <table:table-cell table:style-name="Tabela3.A21" office:value-type="string">
            <text:p text:style-name="P48">7</text:p>
          </table:table-cell>
          <table:table-cell table:style-name="Tabela3.B21" office:value-type="string">
            <text:p text:style-name="P7">04.06.2025</text:p>
          </table:table-cell>
          <table:table-cell table:style-name="Tabela3.C21" office:value-type="string">
            <text:p text:style-name="P16">„Świat Prezentów”</text:p>
            <text:p text:style-name="P17">Marzanna Bu<text:span text:style-name="T26">cz</text:span>yńska </text:p>
          </table:table-cell>
          <table:table-cell table:style-name="Tabela3.D21" office:value-type="string">
            <text:p text:style-name="P50">Wnoszę o wprowadzenie w § 3 ust. 1 projektowanej uchwały zapisu o następującej treści: „Dla tablic reklamowych i urządzeń reklamowych istniejących w dniu wejścia w życie niniejszej uchwały ustala się termin dostosowania do zakazów, zasad i warunków określonych w niniejszej uchwale oraz w uchwale zmienianej niniejszą uchwałą na 10 lat od <text:soft-page-break/>dnia wejścia w życie niniejszej uchwały.” Powyższy termin dostosowawczy motywuję pracami prowadzonymi przez Sejm <text:span text:style-name="T28">i</text:span> Senat nad nowelizacją ustawy o planowaniu i zagospodarowaniu przestrzennym, które doprowadzą do gruntowych zmian przepisy dotyczące uchwały krajobrazowej i konieczności zapewne uchwalenia nowej uchwały krajobrazowej w Płocku.</text:p>
          </table:table-cell>
          <table:table-cell table:style-name="Tabela3.E21" office:value-type="string">
            <text:p text:style-name="P34">nieuwzględniona</text:p>
          </table:table-cell>
          <table:table-cell table:style-name="Tabela3.F21" office:value-type="string">
            <text:p text:style-name="P38"><text:span text:style-name="T42">Termin na </text:span>dostosowani<text:span text:style-name="T42">e </text:span>tablic reklamowych i urządzeń reklamowych istniejących w dniu wejścia w życie Uchwały Nr 381/XXII/2020 <text:span text:style-name="T42">tj. w dniu 06.10.2020 r. </text:span>do zakazów, zasad i warunków określonych w Uchwale Nr 381/XXII/2020 zmienionej <text:span text:style-name="T42">Uchwałą Nr 779/XLV/2022 upłynął w dniu </text:span><text:soft-page-break/><text:span text:style-name="T42">15.09.2024 r. i tym samym, do tego dnia, wszystkie nośniki reklamowe w mieście powinny być zgodne z obowiązującą uchwałą krajobrazową. Wprowadzenie do konsultowanego projektu uchwały zapisu dotyczącego 10-letniego terminu na dostosowanie istniejących tablic i urządzeń reklamowych do zapisów Uchwały Nr 381/XXII/2020 zmienionej Uchwałą Nr 779/XLV/2022 przywracałoby termin, który już upłynął, łamiąc zasadę równości wobec prawa. Należy bowiem pamiętać, że część podmiotów do dnia 15.09.2024 r. dostosowało swoje nośniki reklamowe do obowiązujących zapisów uchwały krajobrazowej. W stosunku do podmiotów, które tego nie uczyniły, po dniu 15.09.2024 r., zgodnie z obowiązującym prawem, wszczęte zostały postępowania w sprawie wymierzenia kar pieniężnych. Zgłoszony do wprowadzenia zapis sankcjonowałby eksponowanie przez kolejne 10 lat nośników reklamowych niezgodnych z uchwałą krajobrazową, uprzywilejowując jednocześnie podmioty, które dotychczas nie podjęły działań mających na celu dostosowanie nośników reklamowych do obowiązującego prawa. Niespełna 5-letni okres, jaki upłynął od wejścia w życie uchwały krajobrazo</text:span><text:soft-page-break/><text:span text:style-name="T42">wej, był wystarczającym na podjęcie działań służących dostosowaniu tablic i urządzeń reklamowych do zapisów uchwały krajobrazowej. Ponadto, zważywszy na potrzebę ochrony krajobrazu oraz dążąc do poprawy estetyki przestrzeni publicznej nie jest zasadnym wprowadzanie tak długiego (10 lat) terminu dostosowawczego. Nośniki reklamowe, eksponowane w przestrzeni publicznej, m.in. pod wpływem warunków atmosferycznych zużywają się technicznie, negatywnie wpływając na odbiór wizualny przestrzeni. <text:s/></text:span></text:p>
            <text:p text:style-name="P38"/>
          </table:table-cell>
        </table:table-row>
        <table:table-row table:style-name="Tabela3.1">
          <table:table-cell table:style-name="Tabela3.A21" office:value-type="string">
            <text:p text:style-name="P48">8</text:p>
          </table:table-cell>
          <table:table-cell table:style-name="Tabela3.B21" office:value-type="string">
            <text:p text:style-name="P7">04.06.2025</text:p>
          </table:table-cell>
          <table:table-cell table:style-name="Tabela3.C21" office:value-type="string">
            <text:p text:style-name="P16">Zakątek z Pasją</text:p>
            <text:p text:style-name="P16">Małgorzata Kołodziejska</text:p>
          </table:table-cell>
          <table:table-cell table:style-name="Tabela3.D21" office:value-type="string">
            <text:p text:style-name="P53">Wnoszę o wprowadzenie w § 3 ust. 1 projektowanej uchwały zapisu o następującej treści: „Dla tablic reklamowych i urządzeń reklamowych istniejących w dniu wejścia w życie niniejszej uchwały ustala się termin dostosowania do zakazów, zasad i warunków określonych w niniejszej uchwale oraz w uchwale zmienianej niniejszą uchwałą na 10 lat od dnia wejścia w życie niniejszej uchwały.” Powyższy termin dostosowawczy motywuję pracami prowadzonymi przez Sejm <text:span text:style-name="T28">i</text:span> Senat nad nowelizacją ustawy o planowaniu i zagospodarowaniu przestrzennym, które doprowadzą do gruntowych zmian przepisy dotyczące uchwały krajobrazowej i konieczności zapewne uchwalenia nowej uchwały krajobrazowej w Płocku.</text:p>
            <text:p text:style-name="P10"><text:soft-page-break/></text:p>
          </table:table-cell>
          <table:table-cell table:style-name="Tabela3.E21" office:value-type="string">
            <text:p text:style-name="P34">nieuwzględniona</text:p>
          </table:table-cell>
          <table:table-cell table:style-name="Tabela3.F21" office:value-type="string">
            <text:p text:style-name="P79"><text:span text:style-name="T42">Termin na </text:span>dostosowani<text:span text:style-name="T42">e </text:span>tablic reklamowych i urządzeń reklamowych istniejących w dniu wejścia w życie Uchwały Nr 381/XXII/2020 <text:span text:style-name="T42">tj. w dniu 06.10.2020 r. </text:span>do zakazów, zasad i warunków określonych w Uchwale Nr 381/XXII/2020 zmienionej <text:span text:style-name="T42">Uchwałą Nr 779/XLV/2022 upłynął w dniu 15.09.2024 r. i tym samym, do tego dnia, wszystkie nośniki reklamowe w mieście powinny być zgodne z obowiązującą uchwałą krajobrazową. Wprowadzenie do konsultowanego projektu uchwały zapisu dotyczącego 10-letniego terminu na dostosowanie istniejących tablic i urządzeń reklamowych do zapisów Uchwały Nr 381/</text:span><text:soft-page-break/><text:span text:style-name="T42">XXII/2020 zmienionej Uchwałą Nr 779/XLV/2022 przywracałoby termin, który już upłynął, łamiąc zasadę równości wobec prawa. Należy bowiem pamiętać, że część podmiotów do dnia 15.09.2024 r. dostosowało swoje nośniki reklamowe do obowiązujących zapisów uchwały krajobrazowej. W stosunku do podmiotów, które tego nie uczyniły, po dniu 15.09.2024 r., zgodnie z obowiązującym prawem, wszczęte zostały postępowania w sprawie wymierzenia kar pieniężnych. Zgłoszony do wprowadzenia zapis sankcjonowałby eksponowanie przez kolejne 10 lat nośników reklamowych niezgodnych z uchwałą krajobrazową, uprzywilejowując jednocześnie podmioty, które dotychczas nie podjęły działań mających na celu dostosowanie nośników reklamowych do obowiązującego prawa. Niespełna 5-letni okres, jaki upłynął od wejścia w życie uchwały krajobrazowej, był wystarczającym na podjęcie działań służących dostosowaniu tablic i urządzeń reklamowych do zapisów uchwały krajobrazowej. Ponadto, zważywszy na potrzebę ochrony krajobrazu oraz dążąc do poprawy estetyki przestrzeni publicznej nie jest zasadnym wprowadzanie tak długiego (10 lat) terminu dostosowawcze</text:span><text:soft-page-break/><text:span text:style-name="T42">go. Nośniki reklamowe, eksponowane w przestrzeni publicznej, m.in. pod wpływem warunków atmosferycznych zużywają się technicznie, negatywnie wpływając na odbiór wizualny przestrzeni.</text:span></text:p>
            <text:p text:style-name="P79"><text:span text:style-name="T42"><text:s text:c="2"/></text:span></text:p>
          </table:table-cell>
        </table:table-row>
        <table:table-row table:style-name="Tabela3.1">
          <table:table-cell table:style-name="Tabela3.A21" office:value-type="string">
            <text:p text:style-name="P48">9</text:p>
          </table:table-cell>
          <table:table-cell table:style-name="Tabela3.B21" office:value-type="string">
            <text:p text:style-name="P7">04.06.2025</text:p>
          </table:table-cell>
          <table:table-cell table:style-name="Tabela3.C21" office:value-type="string">
            <text:p text:style-name="P15">Antykwariat Ballady i Romanse Adam Dariusz Kotkiewicz</text:p>
            <text:p text:style-name="P20"/>
            <text:p text:style-name="P15"/>
          </table:table-cell>
          <table:table-cell table:style-name="Tabela3.D21" office:value-type="string">
            <text:p text:style-name="P53">Wnoszę o wprowadzenie w § 3 ust. 1 projektowanej uchwały zapisu o następującej treści: „Dla tablic reklamowych i urządzeń reklamowych istniejących w dniu wejścia w życie niniejszej uchwały ustala się termin dostosowania do zakazów, zasad i warunków określonych w niniejszej uchwale oraz w uchwale zmienianej niniejszą uchwałą na 10 lat od dnia wejścia w życie niniejszej uchwały.” Powyższy termin dostosowawczy motywuję pracami prowadzonymi przez Sejm <text:span text:style-name="T28">i</text:span> Senat nad nowelizacją ustawy o planowaniu i zagospodarowaniu przestrzennym, które doprowadzą do gruntowych zmian przepisy dotyczące uchwały krajobrazowej i konieczności zapewne uchwalenia nowej uchwały krajobrazowej w Płocku.</text:p>
            <text:p text:style-name="P10"/>
          </table:table-cell>
          <table:table-cell table:style-name="Tabela3.E21" office:value-type="string">
            <text:p text:style-name="P34">nieuwzględniona</text:p>
          </table:table-cell>
          <table:table-cell table:style-name="Tabela3.F21" office:value-type="string">
            <text:p text:style-name="P38"><text:span text:style-name="T16">Termin na </text:span><text:span text:style-name="T15">dostosowani</text:span><text:span text:style-name="T16">e </text:span><text:span text:style-name="T15">tablic reklamowych i urządzeń reklamowych istniejących w dniu wejścia w życie Uchwały Nr 381/XXII/2020 </text:span><text:span text:style-name="T16">tj. w dniu 06.10.2020 r. </text:span><text:span text:style-name="T15">do zakazów, zasad i warunków określonych w Uchwale Nr 381/XXII/2020 zmienionej </text:span><text:span text:style-name="T16">Uchwałą Nr 779/XLV/2022 upłynął w dniu 15.09.2024 r. i tym samym, do tego dnia, wszystkie nośniki reklamowe w mieście powinny być zgodne z obowiązującą uchwałą krajobrazową. Wprowadzenie do konsultowanego projektu uchwały zapisu dotyczącego 10-letniego terminu na dostosowanie istniejących tablic i urządzeń reklamowych do zapisów Uchwały Nr 381/XXII/2020 zmienionej Uchwałą Nr 779/XLV/2022 przywracałoby termin, który już upłynął, łamiąc zasadę równości wobec prawa. Należy bowiem pamiętać, że część podmiotów do dnia 15.09.2024 r. dostosowało swoje nośniki reklamowe do obowiązujących zapisów uchwały krajobrazowej. W stosunku do podmiotów, które tego nie </text:span><text:soft-page-break/><text:span text:style-name="T16">uczyniły, po dniu 15.09.2024 r., zgodnie z obowiązującym prawem, wszczęte zostały postępowania w sprawie wymierzenia kar pieniężnych. Zgłoszony do wprowadzenia zapis sankcjonowałby eksponowanie przez kolejne 10 lat nośników reklamowych niezgodnych z uchwałą krajobrazową, uprzywilejowując jednocześnie podmioty, które dotychczas nie podjęły działań mających na celu dostosowanie nośników reklamowych do obowiązującego prawa. Niespełna 5-letni okres, jaki upłynął od wejścia w życie uchwały krajobrazowej, był wystarczającym na podjęcie działań służących dostosowaniu tablic i urządzeń reklamowych do zapisów uchwały krajobrazowej. Ponadto, zważywszy na potrzebę ochrony krajobrazu oraz dążąc do poprawy estetyki przestrzeni publicznej nie jest zasadnym wprowadzanie tak długiego (10 lat) terminu dostosowawczego. Nośniki reklamowe, eksponowane w przestrzeni publicznej, m.in. pod wpływem warunków atmosferycznych zużywają się technicznie, negatywnie wpływając na odbiór wizualny przestrzeni. <text:s/></text:span></text:p>
          </table:table-cell>
        </table:table-row>
        <table:table-row table:style-name="Tabela3.1">
          <table:table-cell table:style-name="Tabela3.A21" office:value-type="string">
            <text:p text:style-name="P48">10</text:p>
          </table:table-cell>
          <table:table-cell table:style-name="Tabela3.B21" office:value-type="string">
            <text:p text:style-name="P6">04.06.2025</text:p>
          </table:table-cell>
          <table:table-cell table:style-name="Tabela3.C21" office:value-type="string">
            <text:p text:style-name="P16">KIM P.P.H.</text:p>
            <text:p text:style-name="P16"><text:span text:style-name="T40">Katarzyna </text:span>Dzierżawska </text:p>
          </table:table-cell>
          <table:table-cell table:style-name="Tabela3.D21" office:value-type="string">
            <text:p text:style-name="P53">Wnoszę o wprowadzenie w § 3 ust. 1 projektowanej uchwały zapisu o następującej treści: „Dla tablic reklamowych i urządzeń reklamowych istniejących w <text:soft-page-break/>dniu wejścia w życie niniejszej uchwały ustala się termin dostosowania do zakazów, zasad i warunków określonych w niniejszej uchwale oraz w uchwale zmienianej niniejszą uchwałą na 10 lat od dnia wejścia w życie niniejszej uchwały.” Powyższy termin dostosowawczy motywuję pracami prowadzonymi przez Sejm <text:span text:style-name="T28">i</text:span> Senat nad nowelizacją ustawy o planowaniu i zagospodarowaniu przestrzennym, które doprowadzą do gruntowych zmian przepisy dotyczące uchwały krajobrazowej i konieczności zapewne uchwalenia nowej uchwały krajobrazowej w Płocku.</text:p>
            <text:p text:style-name="P10"/>
          </table:table-cell>
          <table:table-cell table:style-name="Tabela3.E21" office:value-type="string">
            <text:p text:style-name="P34">nieuwzględniona</text:p>
          </table:table-cell>
          <table:table-cell table:style-name="Tabela3.F21" office:value-type="string">
            <text:p text:style-name="P38"><text:span text:style-name="T42">Termin na </text:span>dostosowani<text:span text:style-name="T42">e </text:span>tablic reklamowych i urządzeń reklamowych istniejących w dniu wejścia w życie Uchwały Nr 381/XXII/<text:soft-page-break/>2020 <text:span text:style-name="T42">tj. w dniu 06.10.2020 r. </text:span>do zakazów, zasad i warunków określonych w Uchwale Nr 381/XXII/2020 zmienionej <text:span text:style-name="T42">Uchwałą Nr 779/XLV/2022 upłynął w dniu 15.09.2024 r. i tym samym, do tego dnia, wszystkie nośniki reklamowe w mieście powinny być zgodne z obowiązującą uchwałą krajobrazową. Wprowadzenie do konsultowanego projektu uchwały zapisu dotyczącego 10-letniego terminu na dostosowanie istniejących tablic i urządzeń reklamowych do zapisów Uchwały Nr 381/XXII/2020 zmienionej Uchwałą Nr 779/XLV/2022 przywracałoby termin, który już upłynął, łamiąc zasadę równości wobec prawa. Należy bowiem pamiętać, że część podmiotów do dnia 15.09.2024 r. dostosowało swoje nośniki reklamowe do obowiązujących zapisów uchwały krajobrazowej. W stosunku do podmiotów, które tego nie uczyniły, po dniu 15.09.2024 r., zgodnie z obowiązującym prawem, wszczęte zostały postępowania w sprawie wymierzenia kar pieniężnych. Zgłoszony do wprowadzenia zapis sankcjonowałby eksponowanie przez kolejne 10 lat nośników reklamowych niezgodnych z uchwałą krajobrazową, uprzywilejowując jednocześnie podmioty, które dotychczas nie podjęły dzia</text:span><text:soft-page-break/><text:span text:style-name="T42">łań mających na celu dostosowanie nośników reklamowych do obowiązującego prawa. Niespełna 5-letni okres, jaki upłynął od wejścia w życie uchwały krajobrazowej, był wystarczającym na podjęcie działań służących dostosowaniu tablic i urządzeń reklamowych do zapisów uchwały krajobrazowej. Ponadto, zważywszy na potrzebę ochrony krajobrazu oraz dążąc do poprawy estetyki przestrzeni publicznej nie jest zasadnym wprowadzanie tak długiego (10 lat) terminu dostosowawczego. Nośniki reklamowe, eksponowane w przestrzeni publicznej, m.in. pod wpływem warunków atmosferycznych zużywają się technicznie, negatywnie wpływając na odbiór wizualny przestrzeni. <text:s/></text:span></text:p>
          </table:table-cell>
        </table:table-row>
        <table:table-row table:style-name="Tabela3.1">
          <table:table-cell table:style-name="Tabela3.A21" office:value-type="string">
            <text:p text:style-name="P48">11</text:p>
          </table:table-cell>
          <table:table-cell table:style-name="Tabela3.B21" office:value-type="string">
            <text:p text:style-name="P7">04.06.2025</text:p>
          </table:table-cell>
          <table:table-cell table:style-name="Tabela3.C21" office:value-type="string">
            <text:p text:style-name="P15">„Świat Firan” s.c. <text:span text:style-name="T40">Iwona Borowska</text:span></text:p>
          </table:table-cell>
          <table:table-cell table:style-name="Tabela3.D21" office:value-type="string">
            <text:p text:style-name="P53">Wnoszę o wprowadzenie w § 3 ust. 1 projektowanej uchwały zapisu o następującej treści: „Dla tablic reklamowych i urządzeń reklamowych istniejących w dniu wejścia w życie niniejszej uchwały ustala się termin dostosowania do zakazów, zasad i warunków określonych w niniejszej uchwale oraz w uchwale zmienianej niniejszą uchwałą na 10 lat od dnia wejścia w życie niniejszej uchwały.” Powyższy termin dostosowawczy motywuję pracami prowadzonymi przez Sejm <text:span text:style-name="T28">i</text:span> Senat nad nowelizacją ustawy o planowaniu i zagospodarowaniu przestrzennym, które doprowadzą do gruntowych <text:soft-page-break/>zmian przepisy dotyczące uchwały krajobrazowej i konieczności zapewne uchwalenia nowej uchwały krajobrazowej w Płocku.</text:p>
            <text:p text:style-name="P10"/>
          </table:table-cell>
          <table:table-cell table:style-name="Tabela3.E21" office:value-type="string">
            <text:p text:style-name="P34">nieuwzględniona</text:p>
          </table:table-cell>
          <table:table-cell table:style-name="Tabela3.F21" office:value-type="string">
            <text:p text:style-name="P38"><text:span text:style-name="T42">Termin na </text:span>dostosowani<text:span text:style-name="T42">e </text:span>tablic reklamowych i urządzeń reklamowych istniejących w dniu wejścia w życie Uchwały Nr 381/XXII/2020 <text:span text:style-name="T42">tj. w dniu 06.10.2020 r. </text:span>do zakazów, zasad i warunków określonych w Uchwale Nr 381/XXII/2020 zmienionej <text:span text:style-name="T42">Uchwałą Nr 779/XLV/2022 upłynął w dniu 15.09.2024 r. i tym samym, do tego dnia, wszystkie nośniki reklamowe w mieście powinny być zgodne z obowiązującą uchwałą krajobrazową. Wprowadzenie do konsultowanego projektu uchwały </text:span><text:soft-page-break/><text:span text:style-name="T42">zapisu dotyczącego 10-letniego terminu na dostosowanie istniejących tablic i urządzeń reklamowych do zapisów Uchwały Nr 381/XXII/2020 zmienionej Uchwałą Nr 779/XLV/2022 przywracałoby termin, który już upłynął, łamiąc zasadę równości wobec prawa. Należy bowiem pamiętać, że część podmiotów do dnia 15.09.2024 r. dostosowało swoje nośniki reklamowe do obowiązujących zapisów uchwały krajobrazowej. W stosunku do podmiotów, które tego nie uczyniły, po dniu 15.09.2024 r., zgodnie z obowiązującym prawem, wszczęte zostały postępowania w sprawie wymierzenia kar pieniężnych. Zgłoszony do wprowadzenia zapis sankcjonowałby eksponowanie przez kolejne 10 lat nośników reklamowych niezgodnych z uchwałą krajobrazową, uprzywilejowując jednocześnie podmioty, które dotychczas nie podjęły działań mających na celu dostosowanie nośników reklamowych do obowiązującego prawa. Niespełna 5-letni okres, jaki upłynął od wejścia w życie uchwały krajobrazowej, był wystarczającym na podjęcie działań służących dostosowaniu tablic i urządzeń reklamowych do zapisów uchwały krajobrazowej. Ponadto, zważywszy na potrzebę ochrony krajobrazu oraz </text:span><text:soft-page-break/><text:span text:style-name="T42">dążąc do poprawy estetyki przestrzeni publicznej nie jest zasadnym wprowadzanie tak długiego (10 lat) terminu dostosowawczego. Nośniki reklamowe, eksponowane w przestrzeni publicznej, m.in. pod wpływem warunków atmosferycznych zużywają się technicznie, negatywnie wpływając na odbiór wizualny przestrzeni. <text:s/></text:span></text:p>
            <text:p text:style-name="P38"/>
          </table:table-cell>
        </table:table-row>
        <table:table-row table:style-name="Tabela3.1">
          <table:table-cell table:style-name="Tabela3.A21" office:value-type="string">
            <text:p text:style-name="P48">12</text:p>
          </table:table-cell>
          <table:table-cell table:style-name="Tabela3.B21" office:value-type="string">
            <text:p text:style-name="P7">0<text:span text:style-name="T14">4.</text:span>06.2025</text:p>
          </table:table-cell>
          <table:table-cell table:style-name="Tabela3.C21" office:value-type="string">
            <text:p text:style-name="P70">………………..*</text:p>
            <text:p text:style-name="P33"/>
            <text:p text:style-name="P15"/>
          </table:table-cell>
          <table:table-cell table:style-name="Tabela3.D21" office:value-type="string">
            <text:p text:style-name="P54">Szanowni Państwo,</text:p>
            <text:p text:style-name="P54">w imieniu własnym oraz jako przedstawiciel lokalnych przedsiębiorców, zwracam się z pilnym i stanowczym apelem o natychmiastowe wycofanie obowiązujących oraz projektowanych zapisów Uchwały Krajobrazowej Miasta Płocka. Obecna forma tych przepisów to nie jest jedynie dokument urzędowy - to de facto wyrok na lokalne firmy, które są sercem gospodarki i życia społecznego naszego miasta. To nie jest zwykła formalność - to realne zagrożenie dla przyszłości setek rodzin, które utrzymują się z prowadzonej z pasją i poświęceniem działalności gospodarczej.</text:p>
            <text:p text:style-name="P54"/>
            <text:p text:style-name="P54">Te przepisy nie pozostawiają miejsca na żadne złudzenia - to prosta droga do upadku wielu małych firm i jednoosobowych działalności gospodarczych. Zakaz reklam i szyldów odcina nas od rynku, od klientów, od szansy na przetrwanie. Ja sam doświadczam tego każdego dnia: jeszcze niedawno prowadziłem szkolenia <text:soft-page-break/>w grupach 8-12 osób. Teraz, po zdjęciu banera, który informował o mojej ofercie, mam najwyżej trzy osoby. Klienci pytają wprost: „Czy zamknęliście działalność?". Gdy mówię, że „miasto kazało zdjąć", w odpowiedzi słyszę słowa, których nie wypada tu cytować, ale które doskonale oddają frustrację i niezadowolenie mieszkańców wobec tej absurdalnej sytuacji.</text:p>
            <text:p text:style-name="P54">I to nie jest mój jednostkowy problem - to codzienność setek przedsiębiorców w Płocku, którzy z dnia na dzień muszą zmierzyć się z pytaniem: „Czy jeszcze damy radę?". Bez możliwości reklamy nie mamy klientów. Bez klientów nie mamy przychodów. A bez przychodów nie mamy z czego żyć ani jak opłacić podatków, które przecież stanowią fundament budżetu miasta. Warto się zastanowić, czy miasto zdaje sobie sprawę, że żyje z naszych podatków. Że to właśnie my, lokalni przedsiębiorcy, płacimy daniny, z których finansowane są inwestycje, szkoły, drogi, transport, opieka społeczna. Jeśli nas zabraknie, jeśli nie będziemy mieli z czego odprowadzać podatków - stracą wszyscy. Stracą mieszkańcy, którzy będą musieli się mierzyć z coraz większymi brakami w usługach publicznych. Straci miasto, które będzie musiało szukać oszczędności wszędzie tam, gdzie dziś jeszcze może inwestować w rozwój.</text:p>
            <text:p text:style-name="P54">Nie sposób nie zauważyć, że największe miasta wojewódzkie - takie jak Wrocław, <text:soft-page-break/>Katowice, Szczecin, Warszawa (gdzie uchwała została uchylona), Gdynia (uchwała uchylona), Lublin, Bydgoszcz, Rzeszów, Toruń, Olsztyn czy Zielona Góra do dziś nie mają obowiązującej uchwały krajobrazowej. To nie jest przypadek - to świadoma decyzja o ochronie fundamentów lokalnej przedsiębiorczości i wspieraniu rozwoju gospodarczego. W wielu z tych miast prace nad uchwałami były prowadzone, ale nie zakończyły się ich wdrożeniem - bo zrozumiano, że tego rodzaju regulacje mogą bardziej zaszkodzić niż pomóc. Że estetyka przestrzeni miejskiej nie może być celem samym w sobie, jeśli oznacza pogrzebanie setek małych firm i dramatyczne skutki dla społeczności lokalnej.</text:p>
            <text:p text:style-name="P54"/>
            <text:p text:style-name="P37">Dlatego dziś mówię wprost: nie proszę już o okresy przejściowe ani o kompromisy, bo w tej sytuacji kompromisów po prostu nie ma. Nie ma sensu udawać, że „okres dostosowawczy coś zmieni bo ta uchwała w swej istocie odbiera nam podstawowe prawo do informowania o swojej działalności. Proszę o jedno o natychmiastowe i całkowite wycofanie tej uchwały, zanim będzie za późno. Zanim kolejne firmy znikną z mapy miasta, a wraz z nimi zniknie nadzieja ludzi, którzy przez lata budowali swoje biznesy z oddaniem, zaangażowaniem i wiarą w przyszłość.</text:p>
            <text:p text:style-name="P37"/>
            <text:p text:style-name="P37"/>
            <text:p text:style-name="P37"><text:soft-page-break/>Nie chcę, aby to pismo zostało odebrane jako lament jednej osoby. To jest głos wszystkich tych, którzy codziennie zmagają się z kosztami, rachunkami, niepewnością jutra. To jest głos ludzi, którzy nie szukają luksusów – ale chcą po prostu móc pracować i żyć z godnością. Którzy chcą wypełniać przestrzeń miejską nie tylko reklamami, ale swoją obecnością, swoim zaangażowaniem i swoim wkładem w życie społeczne Płocka.</text:p>
            <text:p text:style-name="P37"/>
            <text:p text:style-name="P39">To jest apel o przetrwanie nie jednej firmy – to jest apel o przetrwanie całej społeczności ludzi, którzy swoją ciężką pracą budują siłę tego miasta. To jest apel o to, by miasto nie stało się miejscem, w którym znikają przedsiębiorcy, a wraz z nimi znika życie gospodarcze. Bo bez lokalnych firm Płock będzie tylko pustą przestrzenią – ładną, ale martwą. Miastem bez ducha, w którym nie będzie już miejsca dla tych, którzy od pokoleń tworzyli tu wartość.</text:p>
            <text:p text:style-name="P37">To jest nasz wspólny głos:</text:p>
            <text:p text:style-name="P37">Nie pozwólcie nam zniknąć!</text:p>
            <text:p text:style-name="P37">Nie pozwólcie zabić lokalnej przedsiębiorczości!</text:p>
            <text:p text:style-name="P37">Nie pozwólcie, aby Płock stał się miastem bez życia gospodarczego!</text:p>
          </table:table-cell>
          <table:table-cell table:style-name="Tabela3.E21" office:value-type="string">
            <text:p text:style-name="P65">nieuwzględniona</text:p>
          </table:table-cell>
          <table:table-cell table:style-name="Tabela3.F21" office:value-type="string">
            <text:p text:style-name="P43"><text:span text:style-name="Domyślna_20_czcionka_20_akapitu"><text:span text:style-name="T34">Zgłoszone spostrzeżenia nie dotyczą bezpośrednio przedmiotu konsultacji tzn. zmian zaproponowanych do wprowadzenia do obowiązującego aktu prawa miejscowego, jakim jest uchwała krajobrazowa. Należy jednak zwrócić uwagę, że uchwała krajobrazowa sporządzona została na podstawie obowiązujących przepisów ustawy z dnia 27 marca 2003 r. o planowaniu i zagospodarowaniu przestrzennym. Uchwała ta została sporządzona ze szczególną starannością oraz dbałością o jasność i przejrzystość zapisów. Uchwała krajobrazowa nie zabrania przedsiębiorcom sytuowania na terenie Płocka nośników reklamowych. Wymaga jednak, by czynili to zgodnie z przyjętymi zasadami. Wszelkie ograniczenia zawarte w uchwale krajobrazowej są racjonalne i wynikają z potrzeby zapewnienia ładu przestrzennego i ochrony krajobrazu, nie są w żad</text:span></text:span><text:soft-page-break/><text:span text:style-name="Domyślna_20_czcionka_20_akapitu"><text:span text:style-name="T34">nej mierze nadmierne ani dowolne. Wprowadzenie pewnych ograniczeń dotykających przedsiębiorców, co do wyboru formy nośnika reklamowego, jego parametrów, miejsc sytuowania uzasadnione jest ważnym interesem publicznym - interesem danej wspólnoty samorządowej. Ograniczenie to znajduje podstawę w przepisach rangi ustawowej - art. 37a ustawy o planowaniu i zagospodarowaniu przestrzennym. </text:span></text:span><text:span text:style-name="T34">Wprowadzone <text:s/>ograniczenia, w równym stopniu dotyczą wszystkich osób / podmiotów gospodarczych, które prowadząc działalność gospodarczą w zakresie reklamy zewnętrznej, zobligowani są tych ograniczeń przestrzegać.</text:span></text:p>
          </table:table-cell>
        </table:table-row>
        <table:table-row table:style-name="Tabela3.1">
          <table:table-cell table:style-name="Tabela3.A21" office:value-type="string">
            <text:p text:style-name="P48">13</text:p>
          </table:table-cell>
          <table:table-cell table:style-name="Tabela3.B21" office:value-type="string">
            <text:p text:style-name="P13">0<text:span text:style-name="T27">3</text:span>.06.2025</text:p>
          </table:table-cell>
          <table:table-cell table:style-name="Tabela3.C21" office:value-type="string">
            <text:p text:style-name="P24">Cityboard Media Sp. z o.o.</text:p>
            <text:p text:style-name="P25"/>
          </table:table-cell>
          <table:table-cell table:style-name="Tabela3.D21" office:value-type="string">
            <text:p text:style-name="P56">Cityboard Media Sp. z o.o. zgłasza następujące uwagi do projektu zmiany uchwały krajobrazowej w Płocku:</text:p>
            <text:p text:style-name="P26">1) Obszar II - tablice i urządzenia wolnostojące - billboardy:</text:p>
            <text:p text:style-name="P27"><text:span text:style-name="T22">- wnosimy o dopuszczenie billboardów o </text:span><text:soft-page-break/><text:span text:style-name="T22">polu powierzchni służącej ekspozycji reklamy formatu dużego</text:span> o maksymalnej wysokość billboardu równej 8,0m.</text:p>
            <text:p text:style-name="P56">- wnosimy o dopuszczenie sytuowania billboardów w odległości od granicy frontu działki ewidencyjnej do 15 m.</text:p>
            <text:p text:style-name="P56"/>
            <text:p text:style-name="P56">Uzasadnienie:</text:p>
            <text:p text:style-name="P56">Na terenie miasta Płocka funkcjonuje wiele wolnostojących nośników reklamowych o powierzchni ekspozycyjnej przekraczającej wartości dopuszczalne w uchwale krajobrazowej dla II strefy tj. dwustronne nośniki reklamowe o powierzchni ekspozycyjnej 18 m2 i wysokości ponad 6 m. Wskazane nośniki reklamowe funkcjonują legalnie od wielu lat. Zostały one wzniesione na podstawie ważnych decyzji administracyjnych i nie są przedmiotem jakichkolwiek uwag czy skarg. Należy podkreślić, że wprowadzenie przepisów uchwały krajobrazowej w zaproponowanym kształcie doprowadzi prawdopodobnie do ich demontażu, co narazi ich właścicieli i operatorów na szkody majątkowe.</text:p>
            <text:p text:style-name="P56"/>
            <text:p text:style-name="P56">Wnosimy również o dopuszczenie sytuowania billboardów bezpośrednio od granicy frontu działki ewidencyjnej. Nie widzimy uzasadnienia, aby legalnie funkcjonujące billboardy musiały być przestawiane o co najmniej 1 metr od granicy działki ewidencyjnej, w sytuacji, gdy w wielu przypadkach przestawienie nośnika reklamowego nie będzie możliwe, <text:soft-page-break/>co zakończy się jego demontażem.</text:p>
            <text:p text:style-name="P56"/>
            <text:p text:style-name="P56">2) Obszar III - tablice i urządzenia wolnostojące - billboardy:</text:p>
            <text:p text:style-name="P56"/>
            <text:p text:style-name="P56">- wnosimy o dopuszczenie sytuowania billboardów w odległości od granicy frontu działki ewidencyjnej do 15 m.</text:p>
            <text:p text:style-name="P56"/>
            <text:p text:style-name="P56"/>
            <text:p text:style-name="P56">Uzasadnienie:</text:p>
            <text:p text:style-name="P56">Wnosimy o dopuszczenie sytuowania billboardów bezpośrednio od granicy frontu działki ewidencyjnej. Nie widzimy uzasadnienia, aby legalnie funkcjonujące billboardy musiały być przestawiane o co najmniej 1 metr od granicy działki ewidencyjnej, w sytuacji, gdy w wielu przypadkach przestawienie nośnika reklamowego nie będzie możliwe, co zakończy się jego demontażem.</text:p>
            <text:p text:style-name="P56"/>
            <text:p text:style-name="P56">3) Wnosimy o całkowite zwolnienie z obowiązku dostosowywania istniejących tablic reklamowych i urządzeń reklamowych powstałych w oparciu o pozwolenie na budowę lub zgłoszenie robót budowlanych przyjęte przez organ architektoniczno-budowlany.</text:p>
            <text:p text:style-name="P56"/>
            <text:p text:style-name="P56">Uzasadnienie:</text:p>
            <text:p text:style-name="P56">Wskazane jest wyłączenie z obowiązku dostosowawczego tablic i urządzeń reklamowych, które zostały legalnie wybudowane na podstawie pozwoleń na budowę lub przyjętych zgłoszeń. Niestety <text:soft-page-break/>firmy, które wzniosły w dobrej wierze legalnie tablice reklamowe zostają tak samo potraktowane jak te, które ustawiły tablice reklamowe bez jakichkolwiek zezwoleń, często niezgodnie również z przepisami o ruchu drogowym, czy ustawą o drogach publicznych. O konieczności respektowania pozwoleń na budowę oraz skutecznych zgłoszeń jednoznacznie wypowiadały się sądy i trybunały: Trybunał Konstytucyjny w wyroku z 12.12.2023 r., Naczelny Sąd Administracyjny w wyroku z 24.04.2024 r. i Wojewódzkie Sądy Administracyjne w całej Polsce.</text:p>
            <text:p text:style-name="P56"/>
            <text:p text:style-name="P56">4) Wnosimy o wydłużenie terminu dostosowawczego dla reklam i urządzeń reklamowych istniejących w dniu wejścia w życie do zakazów, zasad i warunków określonych w uchwale na 3 lat.</text:p>
            <text:p text:style-name="P56"/>
            <text:p text:style-name="P56">Uzasadnienie:</text:p>
            <text:p text:style-name="P45">Wskazuję, że znaczny stopień skomplikowania procesu dostosowawczego do wymogów uchwały, który będzie polegał na zmianie parametrów urządzeń reklamowych bądź wykonaniu ich demontażu wymaga zdecydowanie większej ilości czasu, niż zaproponowany w Projekcie okres 12 miesięcy.</text:p>
          </table:table-cell>
          <table:table-cell table:style-name="Tabela3.E21" office:value-type="string">
            <text:p text:style-name="P64">nieuwzględniona</text:p>
          </table:table-cell>
          <table:table-cell table:style-name="Tabela3.F21" office:value-type="string">
            <text:p text:style-name="P45">Ad 1. Wprowadzenie zapisów umożliwiających sytuowanie na Obszarze 2 billboardów o polu powierzchni służącym ekspozycji reklamy formatu średniego i dużego o maksymalnej wysokości równej <text:soft-page-break/>8 m uniemożliwiłoby osiągnięcie nadrzędnego celu uchwały krajobrazowej, jakim jest przywrócenie ładu w przestrzeni publicznej. Obszar 2 odróżnia się od Obszaru 3 bardziej zwartą i gęsta zabudową, a zróżnicowanie zapisów dotyczących billboardów dla obu obszarów było zamierzonym zabiegiem mającym na celu usunięcie chaosu reklamowego w szczególności dotyczącego reklamy wielkoformatowej w przestrzeni silnie zurbanizowanej. Obowiązujące zapisy dotyczące billboardów wolnostojących na Obszarze 2 umożliwiają eksponowanie billboardów o określonym formacie i wysokości, w uporządkowanym układzie. </text:p>
            <text:p text:style-name="P45"/>
            <text:p text:style-name="P43"><text:span text:style-name="T34">Usunięcie zapisu nakazującego ustawienie billboardów z zachowaniem odległości minimum 1 m od granicy działki ewidencyjnej spowodowałoby, że billboardy byłyby sytuowane </text:span><text:span text:style-name="Domyślna_20_czcionka_20_akapitu"><text:span text:style-name="T34">zbyt blisko ciągów komunikacyjnych, bardzo często wśród zabudowy mieszkaniowej, przysła</text:span></text:span><text:span text:style-name="Domyślna_20_czcionka_20_akapitu"><text:span text:style-name="T35">nia</text:span></text:span><text:span text:style-name="Domyślna_20_czcionka_20_akapitu"><text:span text:style-name="T34">jąc widok i stanowiąc dominantę w krajobrazie miasta.</text:span></text:span></text:p>
            <text:p text:style-name="P43"><text:span text:style-name="Domyślna_20_czcionka_20_akapitu"><text:span text:style-name="T34">Istniejące, przed wejściem w życie uchwały krajobrazowej, nośniki reklamowe, na których montaż nie była wydana zgoda budowlana powinny zostać dostosowane do zapisów obowiązującej uchwały kra</text:span></text:span><text:soft-page-break/><text:span text:style-name="Domyślna_20_czcionka_20_akapitu"><text:span text:style-name="T34">jobrazowej do dnia 15.09.2024 r. Niniejsza uchwała zmieniająca uchwałę krajobrazową nie ma na celu legalizację nośników reklamowych, które nie zostały dostosowane do zapisów uchwały krajobrazowej w wyznaczonym terminie. <text:s/></text:span></text:span></text:p>
            <text:p text:style-name="P43"><text:span text:style-name="Domyślna_20_czcionka_20_akapitu"><text:span text:style-name="T34"/></text:span></text:p>
            <text:p text:style-name="P43"><text:span text:style-name="T34">Ad 2. Usunięcie zapisu nakazującego ustawienie billboardów z zachowaniem odległości minimum 1 m od granicy działki ewidencyjnej spowodowałoby, że billboardy byłyby sytuowane </text:span><text:span text:style-name="Domyślna_20_czcionka_20_akapitu"><text:span text:style-name="T34">zbyt blisko ciągów komunikacyjnych, bardzo często wśród zabudowy mieszkaniowej, przys</text:span></text:span><text:span text:style-name="Domyślna_20_czcionka_20_akapitu"><text:span text:style-name="T35">łaniając </text:span></text:span><text:span text:style-name="Domyślna_20_czcionka_20_akapitu"><text:span text:style-name="T34">widok i stanowiąc dominantę w krajobrazie miasta.</text:span></text:span></text:p>
            <text:p text:style-name="P43"><text:span text:style-name="Domyślna_20_czcionka_20_akapitu"><text:span text:style-name="T34">Istniejące, przed wejściem w życie uchwały krajobrazowej, nośniki reklamowe, na których montaż nie była wydana zgoda budowlana powinny zostać dostosowane do zapisów obowiązującej uchwały krajobrazowej do dnia 15.09.2024 r. Niniejsza uchwała zmieniająca uchwałę krajobrazową nie ma na celu legalizację nośników reklamowych, które nie zostały dostosowane do zapisów uchwały krajobrazowej w wyznaczonym terminie. <text:s/></text:span></text:span></text:p>
            <text:p text:style-name="P45"/>
            <text:p text:style-name="P45"/>
            <text:p text:style-name="P43"><text:soft-page-break/><text:span text:style-name="T34">Ad 3. </text:span><text:span text:style-name="Domyślna_20_czcionka_20_akapitu"><text:span text:style-name="T39">Istniejące, przed wejściem w życie uchwały krajobrazowej, nośniki reklamowe powinny zostać dostosowane do zapisów obowiązującej uchwały krajobrazowej do dnia 15.09.2024 r. Nośniki reklamowe sytuowane po wejściu w życie uchwały krajobrazowej tj. po 6.10.2020 r., przed wydaniem pozwolenia na budowę lub przyjęcia zgłoszenia, są weryfikowane pod względem zgodności z wszystkimi obowiązującymi aktami prawa miejscowego, w tym z uchwałą krajobrazową. Legalnie usytuowane tablice i urządzenia reklamowe tym samym nie wymagają dostosowania do zapisów uchwały krajobrazowej. Zapisy zawarte w konsultowanym projekcie zmiany uchwały krajobrazowej wprowadzają obowiązek dostosowania nośników reklamowych do warunków i zasad wprowadzanych do wskazanej zmiany uchwały. Zapisy te dotyczą wszystkich nośników reklamowych i wynikają wprost z zapisów obowiązującej ustawy o planowaniu i zagospodarowaniu przestrzennym.</text:span></text:span></text:p>
            <text:p text:style-name="P43"/>
            <text:p text:style-name="P87"><text:span text:style-name="Domyślna_20_czcionka_20_akapitu"><text:span text:style-name="T34">Ad 4. Istniejące, przed wejściem w życie uchwały krajobrazowej, nośniki reklamowe, na których montaż nie była wydana zgoda budow</text:span></text:span><text:soft-page-break/><text:span text:style-name="Domyślna_20_czcionka_20_akapitu"><text:span text:style-name="T34">lana powinny zostać dostosowane do zapisów obowiązującej uchwały krajobrazowej do dnia 15.09.2024 r. W konsultowanym projekcie uchwały wprowadzony został 12-miesięczny termin na dostosowanie tablic i urządzeń reklamowych do zasad wprowadzanych w konsultowanej uchwale. Nośniki reklamowe, które spełniają dotychczasowe zapisy uchwały krajobrazowej nie będą podlegały ponownemu dostosowaniu - wprowadzane zmiany są korzystniejsze. </text:span></text:span></text:p>
            <text:p text:style-name="P87"><text:span text:style-name="Domyślna_20_czcionka_20_akapitu"><text:span text:style-name="T34"><text:s text:c="2"/></text:span></text:span></text:p>
          </table:table-cell>
        </table:table-row>
        <table:table-row table:style-name="Tabela3.1">
          <table:table-cell table:style-name="Tabela3.A21" office:value-type="string">
            <text:p text:style-name="P48">14</text:p>
          </table:table-cell>
          <table:table-cell table:style-name="Tabela3.B21" office:value-type="string">
            <text:p text:style-name="P7">05.06.2025</text:p>
          </table:table-cell>
          <table:table-cell table:style-name="Tabela3.C21" office:value-type="string">
            <text:p text:style-name="P15">„VEGA” <text:span text:style-name="T40">Andrzej </text:span>Kamiński</text:p>
          </table:table-cell>
          <table:table-cell table:style-name="Tabela3.D21" office:value-type="string">
            <text:p text:style-name="P53">Wnoszę o wprowadzenie w § 3 ust. 1 projektowanej uchwały zapisu o następującej treści: „Dla tablic reklamowych i urządzeń reklamowych istniejących w dniu wejścia w życie niniejszej uchwały ustala się termin dostosowania do zakazów, zasad i warunków określonych w niniejszej uchwale oraz w uchwale zmienianej niniejszą uchwałą na 10 lat od dnia wejścia w życie niniejszej uchwały.” Powyższy termin dostosowawczy motywuję pracami prowadzonymi przez Sejm <text:span text:style-name="T28">i</text:span> Senat nad nowelizacją ustawy o planowaniu i zagospodarowaniu przestrzennym, które doprowadzą do gruntowych zmian przepisy dotyczące uchwały krajobrazowej i konieczności zapewne uchwalenia nowej uchwały krajobrazowej w Płocku.</text:p>
            <text:p text:style-name="P10"/>
          </table:table-cell>
          <table:table-cell table:style-name="Tabela3.E21" office:value-type="string">
            <text:p text:style-name="P34">nieuwzględniona</text:p>
          </table:table-cell>
          <table:table-cell table:style-name="Tabela3.F21" office:value-type="string">
            <text:p text:style-name="P38"><text:span text:style-name="T16">Termin na </text:span><text:span text:style-name="T15">dostosowani</text:span><text:span text:style-name="T16">e </text:span><text:span text:style-name="T15">tablic reklamowych i urządzeń reklamowych istniejących w dniu wejścia w życie Uchwały Nr 381/XXII/2020 </text:span><text:span text:style-name="T16">tj. w dniu 06.10.2020 r. </text:span><text:span text:style-name="T15">do zakazów, zasad i warunków określonych w Uchwale Nr 381/XXII/2020 zmienionej </text:span><text:span text:style-name="T16">Uchwałą Nr 779/XLV/2022 upłynął w dniu 15.09.2024 r. i tym samym, do tego dnia, wszystkie nośniki reklamowe w mieście powinny być zgodne z obowiązującą uchwałą krajobrazową. Wprowadzenie do konsultowanego projektu uchwały zapisu dotyczącego 10-letniego terminu na dostosowanie istniejących tablic i urządzeń reklamowych do zapisów Uchwały Nr 381/XXII/2020 zmienionej Uchwałą Nr </text:span><text:soft-page-break/><text:span text:style-name="T16">779/XLV/2022 przywracałoby termin, który już upłynął, łamiąc zasadę równości wobec prawa. Należy bowiem pamiętać, że część podmiotów do dnia 15.09.2024 r. dostosowało swoje nośniki reklamowe do obowiązujących zapisów uchwały krajobrazowej. W stosunku do podmiotów, które tego nie uczyniły, po dniu 15.09.2024 r., zgodnie z obowiązującym prawem, wszczęte zostały postępowania w sprawie wymierzenia kar pieniężnych. Zgłoszony do wprowadzenia zapis sankcjonowałby eksponowanie przez kolejne 10 lat nośników reklamowych niezgodnych z uchwałą krajobrazową, uprzywilejowując jednocześnie podmioty, które dotychczas nie podjęły działań mających na celu dostosowanie nośników reklamowych do obowiązującego prawa. Niespełna 5-letni okres, jaki upłynął od wejścia w życie uchwały krajobrazowej, był wystarczającym na podjęcie działań służących dostosowaniu tablic i urządzeń reklamowych do zapisów uchwały krajobrazowej. Ponadto, zważywszy na potrzebę ochrony krajobrazu oraz dążąc do poprawy estetyki przestrzeni publicznej nie jest zasadnym wprowadzanie tak długiego (10 lat) terminu dostosowawczego. Nośniki reklamowe, ekspono</text:span><text:soft-page-break/><text:span text:style-name="T16">wane w przestrzeni publicznej, m.in. pod wpływem warunków atmosferycznych zużywają się technicznie, negatywnie wpływając na odbiór wizualny przestrzeni. <text:s/></text:span></text:p>
            <text:p text:style-name="P38"><text:span text:style-name="T16"/></text:p>
          </table:table-cell>
        </table:table-row>
        <table:table-row table:style-name="Tabela3.1">
          <table:table-cell table:style-name="Tabela3.A21" office:value-type="string">
            <text:p text:style-name="P48">15</text:p>
          </table:table-cell>
          <table:table-cell table:style-name="Tabela3.B21" office:value-type="string">
            <text:p text:style-name="P7">05.06.2025 </text:p>
          </table:table-cell>
          <table:table-cell table:style-name="Tabela3.C21" office:value-type="string">
            <text:p text:style-name="P15">SEX SHOP Roman Górnicki</text:p>
            <text:p text:style-name="P15"/>
          </table:table-cell>
          <table:table-cell table:style-name="Tabela3.D21" office:value-type="string">
            <text:p text:style-name="P53">Wnoszę o wprowadzenie w § 3 ust. 1 projektowanej uchwały zapisu o następującej treści: „Dla tablic reklamowych i urządzeń reklamowych istniejących w dniu wejścia w życie niniejszej uchwały ustala się termin dostosowania do zakazów, zasad i warunków określonych w niniejszej uchwale oraz w uchwale zmienianej niniejszą uchwałą na 10 lat od dnia wejścia w życie niniejszej uchwały.” Powyższy termin dostosowawczy motywuję pracami prowadzonymi przez Sejm <text:span text:style-name="T28">i</text:span> Senat nad nowelizacją ustawy o planowaniu i zagospodarowaniu przestrzennym, które doprowadzą do gruntowych zmian przepisy dotyczące uchwały krajobrazowej i konieczności zapewne uchwalenia nowej uchwały krajobrazowej w Płocku.</text:p>
            <text:p text:style-name="P8"/>
          </table:table-cell>
          <table:table-cell table:style-name="Tabela3.E21" office:value-type="string">
            <text:p text:style-name="P34">nieuwzględniona</text:p>
          </table:table-cell>
          <table:table-cell table:style-name="Tabela3.F21" office:value-type="string">
            <text:p text:style-name="P38"><text:span text:style-name="T16">Termin na </text:span><text:span text:style-name="T15">dostosowani</text:span><text:span text:style-name="T16">e </text:span><text:span text:style-name="T15">tablic reklamowych i urządzeń reklamowych istniejących w dniu wejścia w życie Uchwały Nr 381/XXII/2020 </text:span><text:span text:style-name="T16">tj. w dniu 06.10.2020 r. </text:span><text:span text:style-name="T15">do zakazów, zasad i warunków określonych w Uchwale Nr 381/XXII/2020 zmienionej </text:span><text:span text:style-name="T16">Uchwałą Nr 779/XLV/2022 upłynął w dniu 15.09.2024 r. i tym samym, do tego dnia, wszystkie nośniki reklamowe w mieście powinny być zgodne z obowiązującą uchwałą krajobrazową. Wprowadzenie do konsultowanego projektu uchwały zapisu dotyczącego 10-letniego terminu na dostosowanie istniejących tablic i urządzeń reklamowych do zapisów Uchwały Nr 381/XXII/2020 zmienionej Uchwałą Nr 779/XLV/2022 przywracałoby termin, który już upłynął, łamiąc zasadę równości wobec prawa. Należy bowiem pamiętać, że część podmiotów do dnia 15.09.2024 r. dostosowało swoje nośniki reklamowe do obowiązujących zapisów uchwały krajobrazowej. W stosunku do podmiotów, które tego nie uczyniły, po dniu 15.09.2024 r., </text:span><text:soft-page-break/><text:span text:style-name="T16">zgodnie z obowiązującym prawem, wszczęte zostały postępowania w sprawie wymierzenia kar pieniężnych. Zgłoszony do wprowadzenia zapis sankcjonowałby eksponowanie przez kolejne 10 lat nośników reklamowych niezgodnych z uchwałą krajobrazową, uprzywilejowując jednocześnie podmioty, które dotychczas nie podjęły działań mających na celu dostosowanie nośników reklamowych do obowiązującego prawa. Niespełna 5-letni okres, jaki upłynął od wejścia w życie uchwały krajobrazowej, był wystarczającym na podjęcie działań służących dostosowaniu tablic i urządzeń reklamowych do zapisów uchwały krajobrazowej. Ponadto, zważywszy na potrzebę ochrony krajobrazu oraz dążąc do poprawy estetyki przestrzeni publicznej nie jest zasadnym wprowadzanie tak długiego (10 lat) terminu dostosowawczego. Nośniki reklamowe, eksponowane w przestrzeni publicznej, m.in. pod wpływem warunków atmosferycznych zużywają się technicznie, negatywnie wpływając na odbiór wizualny przestrzeni. <text:s/></text:span></text:p>
            <text:p text:style-name="P38"><text:span text:style-name="T16"/></text:p>
          </table:table-cell>
        </table:table-row>
        <table:table-row table:style-name="Tabela3.1">
          <table:table-cell table:style-name="Tabela3.A21" office:value-type="string">
            <text:p text:style-name="P48">16</text:p>
          </table:table-cell>
          <table:table-cell table:style-name="Tabela3.B21" office:value-type="string">
            <text:p text:style-name="P11">05.06.2025</text:p>
          </table:table-cell>
          <table:table-cell table:style-name="Tabela3.C21" office:value-type="string">
            <text:p text:style-name="P73"><text:span text:style-name="T47">………………..*</text:span> </text:p>
          </table:table-cell>
          <table:table-cell table:style-name="Tabela3.D21" office:value-type="string">
            <text:p text:style-name="P55"><text:span text:style-name="T12">Wnoszę o wprowadzenie w § 3 ust. 1 projektowanej uchwały zapisu o następującej treści: „Dla tablic reklamowych i urządzeń reklamowych istniejących w </text:span><text:soft-page-break/><text:span text:style-name="T12">dniu wejścia w życie niniejszej uchwały ustala się termin dostosowania do zakazów, zasad i warunków określonych w niniejszej uchwale oraz w uchwale zmienianej niniejszą uchwałą na 10 lat od dnia wejścia w życie niniejszej uchwały.” Powyższy termin dostosowawczy motywuję pracami prowadzonymi przez Sejm </text:span><text:span text:style-name="T13">i</text:span><text:span text:style-name="T12"> Senat nad nowelizacją ustawy o planowaniu i zagospodarowaniu przestrzennym, które doprowadzą do gruntowych zmian przepisy dotyczące uchwały krajobrazowej i konieczności zapewne uchwalenia nowej uchwały krajobrazowej w Płocku.</text:span></text:p>
          </table:table-cell>
          <table:table-cell table:style-name="Tabela3.E21" office:value-type="string">
            <text:p text:style-name="P35">nieuwzględniona</text:p>
          </table:table-cell>
          <table:table-cell table:style-name="Tabela3.F21" office:value-type="string">
            <text:p text:style-name="P38"><text:span text:style-name="T42">Termin na </text:span>dostosowani<text:span text:style-name="T42">e </text:span>tablic reklamowych i urządzeń reklamowych istniejących w dniu wejścia w życie Uchwały Nr 381/XXII/<text:soft-page-break/>2020 <text:span text:style-name="T42">tj. w dniu 06.10.2020 r. </text:span>do zakazów, zasad i warunków określonych w Uchwale Nr 381/XXII/2020 zmienionej <text:span text:style-name="T42">Uchwałą Nr 779/XLV/2022 upłynął w dniu 15.09.2024 r. i tym samym, do tego dnia, wszystkie nośniki reklamowe w mieście powinny być zgodne z obowiązującą uchwałą krajobrazową. Wprowadzenie do konsultowanego projektu uchwały zapisu dotyczącego 10-letniego terminu na dostosowanie istniejących tablic i urządzeń reklamowych do zapisów Uchwały Nr 381/XXII/2020 zmienionej Uchwałą Nr 779/XLV/2022 przywracałoby termin, który już upłynął, łamiąc zasadę równości wobec prawa. Należy bowiem pamiętać, że część podmiotów do dnia 15.09.2024 r. dostosowało swoje nośniki reklamowe do obowiązujących zapisów uchwały krajobrazowej. W stosunku do podmiotów, które tego nie uczyniły, po dniu 15.09.2024 r., zgodnie z obowiązującym prawem, wszczęte zostały postępowania w sprawie wymierzenia kar pieniężnych. Zgłoszony do wprowadzenia zapis sankcjonowałby eksponowanie przez kolejne 10 lat nośników reklamowych niezgodnych z uchwałą krajobrazową, uprzywilejowując jednocześnie podmioty, które dotychczas nie podjęły dzia</text:span><text:soft-page-break/><text:span text:style-name="T42">łań mających na celu dostosowanie nośników reklamowych do obowiązującego prawa. Niespełna 5-letni okres, jaki upłynął od wejścia w życie uchwały krajobrazowej, był wystarczającym na podjęcie działań służących dostosowaniu tablic i urządzeń reklamowych do zapisów uchwały krajobrazowej. Ponadto, zważywszy na potrzebę ochrony krajobrazu oraz dążąc do poprawy estetyki przestrzeni publicznej nie jest zasadnym wprowadzanie tak długiego (10 lat) terminu dostosowawczego. Nośniki reklamowe, eksponowane w przestrzeni publicznej, m.in. pod wpływem warunków atmosferycznych zużywają się technicznie, negatywnie wpływając na odbiór wizualny przestrzeni. <text:s/></text:span></text:p>
            <text:p text:style-name="P38"/>
          </table:table-cell>
        </table:table-row>
        <table:table-row table:style-name="Tabela3.1">
          <table:table-cell table:style-name="Tabela3.A21" office:value-type="string">
            <text:p text:style-name="P48">17</text:p>
          </table:table-cell>
          <table:table-cell table:style-name="Tabela3.B21" office:value-type="string">
            <text:p text:style-name="P7">05.06.2025</text:p>
          </table:table-cell>
          <table:table-cell table:style-name="Tabela3.C21" office:value-type="string">
            <text:p text:style-name="P15">Odzież Męska „Henry” Henryk Cieślak</text:p>
          </table:table-cell>
          <table:table-cell table:style-name="Tabela3.D21" office:value-type="string">
            <text:p text:style-name="P53">Wnoszę o wprowadzenie w § 3 ust. 1 projektowanej uchwały zapisu o następującej treści: „Dla tablic reklamowych i urządzeń reklamowych istniejących w dniu wejścia w życie niniejszej uchwały ustala się termin dostosowania do zakazów, zasad i warunków określonych w niniejszej uchwale oraz w uchwale zmienianej niniejszą uchwałą na 10 lat od dnia wejścia w życie niniejszej uchwały.” Powyższy termin dostosowawczy motywuję pracami prowadzonymi przez Sejm <text:span text:style-name="T28">i</text:span> Senat nad nowelizacją ustawy o planowaniu i zagospodarowaniu przestrzen<text:soft-page-break/>nym, które doprowadzą do gruntowych zmian przepisy dotyczące uchwały krajobrazowej i konieczności zapewne uchwalenia nowej uchwały krajobrazowej w Płocku.</text:p>
            <text:p text:style-name="P50"/>
          </table:table-cell>
          <table:table-cell table:style-name="Tabela3.E21" office:value-type="string">
            <text:p text:style-name="P34">nieuwzględniona</text:p>
          </table:table-cell>
          <table:table-cell table:style-name="Tabela3.F21" office:value-type="string">
            <text:p text:style-name="P79"><text:span text:style-name="T42">Termin na </text:span>dostosowani<text:span text:style-name="T42">e </text:span>tablic reklamowych i urządzeń reklamowych istniejących w dniu wejścia w życie Uchwały Nr 381/XXII/2020 <text:span text:style-name="T42">tj. w dniu 06.10.2020 r. </text:span>do zakazów, zasad i warunków określonych w Uchwale Nr 381/XXII/2020 zmienionej <text:span text:style-name="T42">Uchwałą Nr 779/XLV/2022 upłynął w dniu 15.09.2024 r. i tym samym, do tego dnia, wszystkie nośniki reklamowe w mieście powinny być zgodne z obowiązującą uchwałą krajobrazową. Wprowadzenie do </text:span><text:soft-page-break/><text:span text:style-name="T42">konsultowanego projektu uchwały zapisu dotyczącego 10-letniego terminu na dostosowanie istniejących tablic i urządzeń reklamowych do zapisów Uchwały Nr 381/XXII/2020 zmienionej Uchwałą Nr 779/XLV/2022 przywracałoby termin, który już upłynął, łamiąc zasadę równości wobec prawa. Należy bowiem pamiętać, że część podmiotów do dnia 15.09.2024 r. dostosowało swoje nośniki reklamowe do obowiązujących zapisów uchwały krajobrazowej. W stosunku do podmiotów, które tego nie uczyniły, po dniu 15.09.2024 r., zgodnie z obowiązującym prawem, wszczęte zostały postępowania w sprawie wymierzenia kar pieniężnych. Zgłoszony do wprowadzenia zapis sankcjonowałby eksponowanie przez kolejne 10 lat nośników reklamowych niezgodnych z uchwałą krajobrazową, uprzywilejowując jednocześnie podmioty, które dotychczas nie podjęły działań mających na celu dostosowanie nośników reklamowych do obowiązującego prawa. Niespełna 5-letni okres, jaki upłynął od wejścia w życie uchwały krajobrazowej, był wystarczającym na podjęcie działań służących dostosowaniu tablic i urządzeń reklamowych do zapisów uchwały krajobrazowej. Ponadto, zważywszy na po</text:span><text:soft-page-break/><text:span text:style-name="T42">trzebę ochrony krajobrazu oraz dążąc do poprawy estetyki przestrzeni publicznej nie jest zasadnym wprowadzanie tak długiego (10 lat) terminu dostosowawczego. Nośniki reklamowe, eksponowane w przestrzeni publicznej, m.in. pod wpływem warunków atmosferycznych zużywają się technicznie, negatywnie wpływając na odbiór wizualny przestrzeni. </text:span></text:p>
            <text:p text:style-name="P79"><text:span text:style-name="T42"><text:s/></text:span></text:p>
          </table:table-cell>
        </table:table-row>
        <table:table-row table:style-name="Tabela3.1">
          <table:table-cell table:style-name="Tabela3.A21" office:value-type="string">
            <text:p text:style-name="P48">18</text:p>
            <text:p text:style-name="P46"/>
          </table:table-cell>
          <table:table-cell table:style-name="Tabela3.B21" office:value-type="string">
            <text:p text:style-name="P7">05.06.2025</text:p>
          </table:table-cell>
          <table:table-cell table:style-name="Tabela3.C21" office:value-type="string">
            <text:p text:style-name="P71">………………...*</text:p>
            <text:p text:style-name="P74"/>
            <text:p text:style-name="P21"/>
          </table:table-cell>
          <table:table-cell table:style-name="Tabela3.D21" office:value-type="string">
            <text:p text:style-name="P54">Wnoszę o wprowadzenie w § 3 ust. 1 projektowanej uchwały zapisu o następującej treści: „Dla tablic reklamowych i urządzeń reklamowych istniejących w dniu wejścia w życie niniejszej uchwały ustala się termin dostosowania do zakazów, zasad i warunków określonych w niniejszej uchwale oraz w uchwale zmienianej niniejszą uchwałą na 10 lat od dnia wejścia w życie niniejszej uchwały.” Powyższy termin dostosowawczy motywuję pracami prowadzonymi przez Sejm <text:span text:style-name="T28">i</text:span> Senat nad nowelizacją ustawy o planowaniu i zagospodarowaniu przestrzennym, które doprowadzą do gruntowych zmian przepisy dotyczące uchwały krajobrazowej i konieczności zapewne uchwalenia nowej uchwały krajobrazowej w Płocku.</text:p>
            <text:p text:style-name="P54"/>
          </table:table-cell>
          <table:table-cell table:style-name="Tabela3.E21" office:value-type="string">
            <text:p text:style-name="P34">nieuwzględniona</text:p>
          </table:table-cell>
          <table:table-cell table:style-name="Tabela3.F21" office:value-type="string">
            <text:p text:style-name="P38"><text:span text:style-name="T42">Termin na </text:span>dostosowani<text:span text:style-name="T42">e </text:span>tablic reklamowych i urządzeń reklamowych istniejących w dniu wejścia w życie Uchwały Nr 381/XXII/2020 <text:span text:style-name="T42">tj. w dniu 06.10.2020 r. </text:span>do zakazów, zasad i warunków określonych w Uchwale Nr 381/XXII/2020 zmienionej <text:span text:style-name="T42">Uchwałą Nr 779/XLV/2022 upłynął w dniu 15.09.2024 r. i tym samym, do tego dnia, wszystkie nośniki reklamowe w mieście powinny być zgodne z obowiązującą uchwałą krajobrazową. Wprowadzenie do konsultowanego projektu uchwały zapisu dotyczącego 10-letniego terminu na dostosowanie istniejących tablic i urządzeń reklamowych do zapisów Uchwały Nr 381/XXII/2020 zmienionej Uchwałą Nr 779/XLV/2022 przywracałoby termin, który już upłynął, łamiąc zasadę równości wobec prawa. Należy bowiem pamiętać, że część </text:span><text:soft-page-break/><text:span text:style-name="T42">podmiotów do dnia 15.09.2024 r. dostosowało swoje nośniki reklamowe do obowiązujących zapisów uchwały krajobrazowej. W stosunku do podmiotów, które tego nie uczyniły, po dniu 15.09.2024 r., zgodnie z obowiązującym prawem, wszczęte zostały postępowania w sprawie wymierzenia kar pieniężnych. Zgłoszony do wprowadzenia zapis sankcjonowałby eksponowanie przez kolejne 10 lat nośników reklamowych niezgodnych z uchwałą krajobrazową, uprzywilejowując jednocześnie podmioty, które dotychczas nie podjęły działań mających na celu dostosowanie nośników reklamowych do obowiązującego prawa. Niespełna 5-letni okres, jaki upłynął od wejścia w życie uchwały krajobrazowej, był wystarczającym na podjęcie działań służących dostosowaniu tablic i urządzeń reklamowych do zapisów uchwały krajobrazowej. Ponadto, zważywszy na potrzebę ochrony krajobrazu oraz dążąc do poprawy estetyki przestrzeni publicznej nie jest zasadnym wprowadzanie tak długiego (10 lat) terminu dostosowawczego. Nośniki reklamowe, eksponowane w przestrzeni publicznej, m.in. pod wpływem warunków atmosferycznych zużywają się technicznie, negatywnie wpływając na </text:span><text:soft-page-break/><text:span text:style-name="T42">odbiór wizualny przestrzeni. <text:s/></text:span></text:p>
            <text:p text:style-name="P38"/>
          </table:table-cell>
        </table:table-row>
        <table:table-row table:style-name="Tabela3.1">
          <table:table-cell table:style-name="Tabela3.A21" office:value-type="string">
            <text:p text:style-name="P48">19</text:p>
          </table:table-cell>
          <table:table-cell table:style-name="Tabela3.B21" office:value-type="string">
            <text:p text:style-name="P7">05.06.2025</text:p>
          </table:table-cell>
          <table:table-cell table:style-name="Tabela3.C21" office:value-type="string">
            <text:p text:style-name="P72">………………...*</text:p>
            <text:p text:style-name="P74"/>
            <text:p text:style-name="P21"/>
          </table:table-cell>
          <table:table-cell table:style-name="Tabela3.D21" office:value-type="string">
            <text:p text:style-name="P54">Wnoszę o wprowadzenie w § 3 ust. 1 projektowanej uchwały zapisu o następującej treści: „Dla tablic reklamowych i urządzeń reklamowych istniejących w dniu wejścia w życie niniejszej uchwały ustala się termin dostosowania do zakazów, zasad i warunków określonych w niniejszej uchwale oraz w uchwale zmienianej niniejszą uchwałą na 10 lat od dnia wejścia w życie niniejszej uchwały.” Powyższy termin dostosowawczy motywuję pracami prowadzonymi przez Sejm <text:span text:style-name="T28">i</text:span> Senat nad nowelizacją ustawy o planowaniu i zagospodarowaniu przestrzennym, które doprowadzą do gruntowych zmian przepisy dotyczące uchwały krajobrazowej i konieczności zapewne uchwalenia nowej uchwały krajobrazowej w Płocku.</text:p>
            <text:p text:style-name="P54"/>
          </table:table-cell>
          <table:table-cell table:style-name="Tabela3.E21" office:value-type="string">
            <text:p text:style-name="P34">nieuwzględniona</text:p>
          </table:table-cell>
          <table:table-cell table:style-name="Tabela3.F21" office:value-type="string">
            <text:p text:style-name="P38"><text:span text:style-name="T42">Termin na </text:span>dostosowani<text:span text:style-name="T42">e </text:span>tablic reklamowych i urządzeń reklamowych istniejących w dniu wejścia w życie Uchwały Nr 381/XXII/2020 <text:span text:style-name="T42">tj. w dniu 06.10.2020 r. </text:span>do zakazów, zasad i warunków określonych w Uchwale Nr 381/XXII/2020 zmienionej <text:span text:style-name="T42">Uchwałą Nr 779/XLV/2022 upłynął w dniu 15.09.2024 r. i tym samym, do tego dnia, wszystkie nośniki reklamowe w mieście powinny być zgodne z obowiązującą uchwałą krajobrazową. Wprowadzenie do konsultowanego projektu uchwały zapisu dotyczącego 10-letniego terminu na dostosowanie istniejących tablic i urządzeń reklamowych do zapisów Uchwały Nr 381/XXII/2020 zmienionej Uchwałą Nr 779/XLV/2022 przywracałoby termin, który już upłynął, łamiąc zasadę równości wobec prawa. Należy bowiem pamiętać, że część podmiotów do dnia 15.09.2024 r. dostosowało swoje nośniki reklamowe do obowiązujących zapisów uchwały krajobrazowej. W stosunku do podmiotów, które tego nie uczyniły, po dniu 15.09.2024 r., zgodnie z obowiązującym prawem, wszczęte zostały postępowania w sprawie wymierzenia kar pieniężnych. Zgłoszony do wprowadzenia </text:span><text:soft-page-break/><text:span text:style-name="T42">zapis sankcjonowałby eksponowanie przez kolejne 10 lat nośników reklamowych niezgodnych z uchwałą krajobrazową, uprzywilejowując jednocześnie podmioty, które dotychczas nie podjęły działań mających na celu dostosowanie nośników reklamowych do obowiązującego prawa. Niespełna 5-letni okres, jaki upłynął od wejścia w życie uchwały krajobrazowej, był wystarczającym na podjęcie działań służących dostosowaniu tablic i urządzeń reklamowych do zapisów uchwały krajobrazowej. Ponadto, zważywszy na potrzebę ochrony krajobrazu oraz dążąc do poprawy estetyki przestrzeni publicznej nie jest zasadnym wprowadzanie tak długiego (10 lat) terminu dostosowawczego. Nośniki reklamowe, eksponowane w przestrzeni publicznej, m.in. pod wpływem warunków atmosferycznych zużywają się technicznie, negatywnie wpływając na odbiór wizualny przestrzeni. <text:s/></text:span></text:p>
            <text:p text:style-name="P38"/>
          </table:table-cell>
        </table:table-row>
        <table:table-row table:style-name="Tabela3.1">
          <table:table-cell table:style-name="Tabela3.A21" office:value-type="string">
            <text:p text:style-name="P48">20</text:p>
          </table:table-cell>
          <table:table-cell table:style-name="Tabela3.B21" office:value-type="string">
            <text:p text:style-name="P7">05.06.2025</text:p>
          </table:table-cell>
          <table:table-cell table:style-name="Tabela3.C21" office:value-type="string">
            <text:p text:style-name="P72">………………...*</text:p>
            <text:p text:style-name="P74"/>
            <text:p text:style-name="P21"/>
          </table:table-cell>
          <table:table-cell table:style-name="Tabela3.D21" office:value-type="string">
            <text:p text:style-name="P54">Wnoszę o wprowadzenie w § 3 ust. 1 projektowanej uchwały zapisu o następującej treści: „Dla tablic reklamowych i urządzeń reklamowych istniejących w dniu wejścia w życie niniejszej uchwały ustala się termin dostosowania do zakazów, zasad i warunków określonych w niniejszej uchwale oraz w uchwale zmie<text:soft-page-break/>nianej niniejszą uchwałą na 10 lat od dnia wejścia w życie niniejszej uchwały.” Powyższy termin dostosowawczy motywuję pracami prowadzonymi przez Sejm <text:span text:style-name="T28">i</text:span> Senat nad nowelizacją ustawy o planowaniu i zagospodarowaniu przestrzennym, które doprowadzą do gruntowych zmian przepisy dotyczące uchwały krajobrazowej i konieczności zapewne uchwalenia nowej uchwały krajobrazowej w Płocku.</text:p>
            <text:p text:style-name="P54"/>
          </table:table-cell>
          <table:table-cell table:style-name="Tabela3.E21" office:value-type="string">
            <text:p text:style-name="P34">nieuwzględniona</text:p>
          </table:table-cell>
          <table:table-cell table:style-name="Tabela3.F21" office:value-type="string">
            <text:p text:style-name="P79"><text:span text:style-name="T42">Termin na </text:span>dostosowani<text:span text:style-name="T42">e </text:span>tablic reklamowych i urządzeń reklamowych istniejących w dniu wejścia w życie Uchwały Nr 381/XXII/2020 <text:span text:style-name="T42">tj. w dniu 06.10.2020 r. </text:span>do zakazów, zasad i warunków określonych w Uchwale Nr 381/XXII/2020 zmienionej <text:span text:style-name="T42">Uchwałą Nr 779/</text:span><text:soft-page-break/><text:span text:style-name="T42">XLV/2022 upłynął w dniu 15.09.2024 r. i tym samym, do tego dnia, wszystkie nośniki reklamowe w mieście powinny być zgodne z obowiązującą uchwałą krajobrazową. Wprowadzenie do konsultowanego projektu uchwały zapisu dotyczącego 10-letniego terminu na dostosowanie istniejących tablic i urządzeń reklamowych do zapisów Uchwały Nr 381/XXII/2020 zmienionej Uchwałą Nr 779/XLV/2022 przywracałoby termin, który już upłynął, łamiąc zasadę równości wobec prawa. Należy bowiem pamiętać, że część podmiotów do dnia 15.09.2024 r. dostosowało swoje nośniki reklamowe do obowiązujących zapisów uchwały krajobrazowej. W stosunku do podmiotów, które tego nie uczyniły, po dniu 15.09.2024 r., zgodnie z obowiązującym prawem, wszczęte zostały postępowania w sprawie wymierzenia kar pieniężnych. Zgłoszony do wprowadzenia zapis sankcjonowałby eksponowanie przez kolejne 10 lat nośników reklamowych niezgodnych z uchwałą krajobrazową, uprzywilejowując jednocześnie podmioty, które dotychczas nie podjęły działań mających na celu dostosowanie nośników reklamowych do obowiązującego prawa. Niespełna 5-letni okres, jaki upłynął od wej</text:span><text:soft-page-break/><text:span text:style-name="T42">ścia w życie uchwały krajobrazowej, był wystarczającym na podjęcie działań służących dostosowaniu tablic i urządzeń reklamowych do zapisów uchwały krajobrazowej. Ponadto, zważywszy na potrzebę ochrony krajobrazu oraz dążąc do poprawy estetyki przestrzeni publicznej nie jest zasadnym wprowadzanie tak długiego (10 lat) terminu dostosowawczego. Nośniki reklamowe, eksponowane w przestrzeni publicznej, m.in. pod wpływem warunków atmosferycznych zużywają się technicznie, negatywnie wpływając na odbiór wizualny przestrzeni. </text:span></text:p>
            <text:p text:style-name="P79"><text:span text:style-name="T42"><text:s/></text:span></text:p>
          </table:table-cell>
        </table:table-row>
        <table:table-row table:style-name="Tabela3.1">
          <table:table-cell table:style-name="Tabela3.A22" office:value-type="string">
            <text:p text:style-name="P48">21</text:p>
          </table:table-cell>
          <table:table-cell table:style-name="Tabela3.B22" office:value-type="string">
            <text:p text:style-name="P7">05.06.2025</text:p>
          </table:table-cell>
          <table:table-cell table:style-name="Tabela3.C22" office:value-type="string">
            <text:p text:style-name="P72">………………...*</text:p>
            <text:p text:style-name="P74"/>
            <text:p text:style-name="P21"/>
          </table:table-cell>
          <table:table-cell table:style-name="Tabela3.D22" office:value-type="string">
            <text:p text:style-name="P54">Wnoszę o wprowadzenie w § 3 ust. 1 projektowanej uchwały zapisu o następującej treści: „Dla tablic reklamowych i urządzeń reklamowych istniejących w dniu wejścia w życie niniejszej uchwały ustala się termin dostosowania do zakazów, zasad i warunków określonych w niniejszej uchwale oraz w uchwale zmienianej niniejszą uchwałą na 10 lat od dnia wejścia w życie niniejszej uchwały.” Powyższy termin dostosowawczy motywuję pracami prowadzonymi przez Sejm <text:span text:style-name="T28">i</text:span> Senat nad nowelizacją ustawy o planowaniu i zagospodarowaniu przestrzennym, które doprowadzą do gruntowych zmian przepisy dotyczące uchwały krajobrazowej i konieczności zapewne uchwalenia nowej uchwały krajobrazowej w <text:soft-page-break/>Płocku.</text:p>
            <text:p text:style-name="P54"/>
          </table:table-cell>
          <table:table-cell table:style-name="Tabela3.E22" office:value-type="string">
            <text:p text:style-name="P34">nieuwzględniona</text:p>
          </table:table-cell>
          <table:table-cell table:style-name="Tabela3.F22" office:value-type="string">
            <text:p text:style-name="P38"><text:span text:style-name="T25">Termin na </text:span><text:span text:style-name="T24">dostosowani</text:span><text:span text:style-name="T25">e </text:span>tablic reklamowych i urządzeń reklamowych istniejących w dniu wejścia w życie Uchwały Nr 381/XXII/2020 <text:span text:style-name="T42">tj. w dniu 06.10.2020 r. </text:span><text:span text:style-name="T24">do zakazów, zasad i warunków określonych w Uchwale Nr 381/XXII/2020 zmienionej </text:span><text:span text:style-name="T25">Uchwałą Nr 779/XLV/2022 upłynął w dniu 15.09.2024 r. i tym samym, do tego dnia, wszystkie nośniki reklamowe w mieście powinny być zgodne z obowiązującą uchwałą krajobrazową. Wprowadzenie do konsultowanego projektu uchwały zapisu dotyczącego 10-letniego terminu na dostosowanie istniejących tablic i urządzeń reklamo</text:span><text:soft-page-break/><text:span text:style-name="T25">wych do zapisów Uchwały Nr 381/XXII/2020 zmienionej Uchwałą Nr 779/XLV/2022 przywracałoby termin, który już upłynął, łamiąc zasadę równości wobec prawa. Należy bowiem pamiętać, że część podmiotów do dnia 15.09.2024 r. dostosowało swoje nośniki reklamowe do obowiązujących zapisów uchwały krajobrazowej. W stosunku do podmiotów, które tego nie uczyniły, po dniu 15.09.2024 r., zgodnie z obowiązującym prawem, wszczęte zostały postępowania w sprawie wymierzenia kar pieniężnych. Zgłoszony do wprowadzenia zapis sankcjonowałby eksponowanie przez kolejne 10 lat nośników reklamowych niezgodnych z uchwałą krajobrazową, uprzywilejowując jednocześnie podmioty, które dotychczas nie podjęły działań mających na celu dostosowanie nośników reklamowych do obowiązującego prawa. Niespełna 5-letni okres, jaki upłynął od wejścia w życie uchwały krajobrazowej, był wystarczającym na podjęcie działań służących dostosowaniu tablic i urządzeń reklamowych do zapisów uchwały krajobrazowej. Ponadto, zważywszy na potrzebę ochrony krajobrazu oraz dążąc do poprawy estetyki przestrzeni publicznej nie jest zasadnym wprowadzanie tak długiego </text:span><text:soft-page-break/><text:span text:style-name="T25">(10 lat) terminu dostosowawczego. Nośniki reklamowe, eksponowane w przestrzeni publicznej, m.in. pod wpływem warunków atmosferycznych zużywają się technicznie, negatywnie wpływając na odbiór wizualny przestrzeni. <text:s/></text:span></text:p>
            <text:p text:style-name="P38"><text:span text:style-name="T25"/></text:p>
          </table:table-cell>
        </table:table-row>
        <table:table-row table:style-name="Tabela3.1">
          <table:table-cell table:style-name="Tabela3.A23" office:value-type="string">
            <text:p text:style-name="P49">22</text:p>
          </table:table-cell>
          <table:table-cell table:style-name="Tabela3.B23" office:value-type="string">
            <text:p text:style-name="P9">05.06.2025</text:p>
          </table:table-cell>
          <table:table-cell table:style-name="Tabela3.C23" office:value-type="string">
            <text:p text:style-name="P75">………………...*</text:p>
          </table:table-cell>
          <table:table-cell table:style-name="Tabela3.D23" office:value-type="string">
            <text:p text:style-name="P14">W przypadku szyldów wizytówkowych należy dopuścić większą kolorystykę – zlikwidować obowiązek zachowania jednakowej kolorystyki na jednym obiekcie.</text:p>
          </table:table-cell>
          <table:table-cell table:style-name="Tabela3.E23" office:value-type="string">
            <text:p text:style-name="P36">uwzględniona</text:p>
          </table:table-cell>
          <table:table-cell table:style-name="Tabela3.F23" office:value-type="string">
            <text:p text:style-name="P77">W projekcie uchwały zmieniającej uchwałę krajobrazową wprowadzony został zapis usuwający nakaz zachowania jednakowej kolorystyki szyldu na jednym obiekcie <text:span text:style-name="T50">oraz jednocześnie wprowadzony został zapis nakazujący zachowanie jednakowego tła szyldu na jednej elewacji.</text:span></text:p>
          </table:table-cell>
        </table:table-row>
      </table:table>
      <text:p text:style-name="P85"/>
      <text:p text:style-name="P83"><text:span text:style-name="T52">* Wyłączenie jawności w zakresie danych osobowych (imię i nazwisko zgłaszającego uwagę) na podstawie Rozporządzenia Parlamentu Europejskiego i Rady (UE) 2016/679 z dnia 27 kwietnia 2016 r. w sprawie ochrony osób fizycznych w związku z przetwarzaniem danych osobowych i w sprawie swobodnego przepływu takich danych oraz uchylenia dyrektywy 95/46/WE oraz na podstawie art. 5 ust. 2 ustawy z dnia 6 września 2001 r. o dostępie do informacji publicznej (Dz. U. z 2022 poz. 902); wyłączenia jawność dokonał Michał Balski – </text:span><text:span text:style-name="T53">Dyrektor Wydziału </text:span><text:span text:style-name="T52">S</text:span><text:span text:style-name="T53">trategii, Architektury i Urbanistyki; </text:span><text:span text:style-name="T54">uwagi wskazane w wykazie znajdują się w dokumentacji zgromadzonej w Referacie Rewitalizacji i Estetyzacji Miasta w Wydziale Strategii, Architektury i Urbanistyki Urzędu Miasta Płocka. </text:span><text:span text:style-name="T53"><text:s/></text:span><text:span text:style-name="T55"><text:s text:c="113"/></text:span></text:p>
      <text:p text:style-name="P85"/>
      <text:p text:style-name="P85"/>
      <text:p text:style-name="P84"><text:s text:c="127"/><text:span text:style-name="T56"><text:s/>Z up. Prezydenta Miasta Płocka</text:span></text:p>
      <text:p text:style-name="P91"><text:s text:c="137"/>Dyrektor Wydziału</text:p>
      <text:p text:style-name="P91"><text:s text:c="123"/>Strategii, Architektury i Urbanistyki</text:p>
      <text:p text:style-name="P88"><text:span text:style-name="Strong_20_Emphasis"><text:span text:style-name="T57"><text:s text:c="137"/>/-/ Michał Balski</text:span></text:span><text:span text:style-name="T58"> <text:s text:c="6"/></text:span><text:span text:style-name="T3"><text:s text:c="2"/></text:span></text:p>
      <text:p text:style-name="P88"><text:span text:style-name="T3"/></text:p>
      <text:p text:style-name="P89"><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HTML_20_Preformatted" style:display-name="HTML Preformatted"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 style:family="paragraph">
      <style:paragraph-properties fo:hyphenation-ladder-count="no-limit"/>
      <style:text-properties fo:color="#000000" fo:font-size="8pt" style:letter-kerning="true" style:font-size-asian="8pt" style:font-size-complex="12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Default_20_Paragraph_20_Font" style:display-name="Default Paragraph Font" style:family="text"/>
    <style:style style:name="HTML_20_-_20_wstępnie_20_sformatowany_20_Znak" style:display-name="HTML - wstępnie sformatowany Znak" style:family="text" style:parent-style-name="Default_20_Paragraph_20_Font">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font-name="Verdana1" fo:font-family="Verdana" style:font-family-generic="roman" style:font-pitch="variable"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ListLabel_20_2" style:display-name="ListLabel 2" style:family="text">
      <style:text-properties fo:color="#000000" style:font-name="Verdana1" fo:font-family="Verdana" style:font-family-generic="roman" style:font-pitch="variable" fo:font-size="10pt" style:font-size-asian="10pt" style:font-size-complex="10pt"/>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oltowskal</meta:initial-creator>
    <meta:editing-cycles>57</meta:editing-cycles>
    <meta:creation-date>2025-06-09T11:25:00</meta:creation-date>
    <dc:date>2025-08-22T09:21:10.197000000</dc:date>
    <meta:editing-duration>PT17H12M47S</meta:editing-duration>
    <meta:generator>LibreOffice/6.2.4.2$Windows_x86 LibreOffice_project/2412653d852ce75f65fbfa83fb7e7b669a126d64</meta:generator>
    <dc:creator>Agnieszka Malinowska</dc:creator>
    <meta:printed-by>Agnieszka Malinowska</meta:printed-by>
    <meta:print-date>2025-08-22T09:06:46.551000000</meta:print-date>
    <meta:document-statistic meta:table-count="1" meta:image-count="0" meta:object-count="0" meta:page-count="48" meta:paragraph-count="248" meta:word-count="10824" meta:character-count="83358" meta:non-whitespace-character-count="72057"/>
    <meta:user-defined meta:name="AppVersion">12.0000</meta:user-defined>
    <meta:template xlink:type="simple" xlink:actuate="onRequest" xlink:title="Normal" xlink:href=""/>
  </office:meta>
</office:document-meta>
</file>