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80ad1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9829c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916eb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e5e89"/>
    </style:style>
    <style:style style:name="P8" style:family="paragraph" style:parent-style-name="Standard">
      <style:paragraph-properties fo:line-height="100%" fo:text-align="start" style:justify-single-word="false" fo:orphans="2" fo:widows="2"/>
      <style:text-properties fo:font-variant="normal" fo:text-transform="none" fo:color="#333333" style:font-name="Open Sans" fo:font-size="12pt" fo:letter-spacing="normal" fo:font-style="normal" fo:font-weight="normal" officeooo:paragraph-rsid="0016f533"/>
    </style:style>
    <style:style style:name="P9" style:family="paragraph" style:parent-style-name="Standard">
      <style:paragraph-properties fo:line-height="115%"/>
      <style:text-properties fo:font-variant="normal" fo:text-transform="none" fo:color="#333333" style:font-name="Open Sans" fo:font-size="12pt" fo:letter-spacing="normal" fo:font-style="normal" fo:font-weight="normal" officeooo:paragraph-rsid="000916eb"/>
    </style:style>
    <style:style style:name="T1" style:family="text">
      <style:text-properties fo:font-variant="normal" fo:text-transform="none" fo:color="#000000" style:font-name="Verdana" fo:font-size="10pt" fo:letter-spacing="normal" fo:font-style="normal" fo:font-weight="normal" officeooo:rsid="00080ad1" style:font-size-asian="10pt" style:font-weight-asian="normal" style:font-size-complex="10pt" style:font-weight-complex="normal" loext:padding="0cm" loext:border="none"/>
    </style:style>
    <style:style style:name="T2" style:family="text">
      <style:text-properties fo:font-variant="normal" fo:text-transform="none" fo:color="#000000" style:font-name="Verdana" fo:font-size="10pt" fo:letter-spacing="normal" fo:font-style="normal" fo:font-weight="normal" officeooo:rsid="000916eb" style:font-size-asian="10pt" style:font-weight-asian="normal" style:font-size-complex="10pt" style:font-weight-complex="normal" loext:padding="0cm" loext:border="none"/>
    </style:style>
    <style:style style:name="T3" style:family="text">
      <style:text-properties fo:font-variant="normal" fo:text-transform="none" fo:color="#000000" style:font-name="Verdana" fo:font-size="10pt" fo:letter-spacing="normal" fo:font-style="normal" fo:font-weight="normal" officeooo:rsid="0009829c" style:font-size-asian="10pt" style:font-weight-asian="normal" style:font-size-complex="10pt" style:font-weight-complex="normal" loext:padding="0cm" loext:border="none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normal" officeooo:rsid="000b3f9c" style:font-size-asian="10pt" style:font-weight-asian="normal" style:font-size-complex="10pt" style:font-weight-complex="normal" loext:padding="0cm" loext:border="none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 officeooo:rsid="000fab3c" style:font-size-asian="10pt" style:font-weight-asian="normal" style:font-size-complex="10pt" style:font-weight-complex="normal" loext:padding="0cm" loext:border="none"/>
    </style:style>
    <style:style style:name="T6" style:family="text">
      <style:text-properties fo:font-variant="normal" fo:text-transform="none" fo:color="#000000" style:font-name="Verdana" fo:font-size="10pt" fo:letter-spacing="normal" fo:font-style="normal" fo:font-weight="normal" officeooo:rsid="000f0c91" style:font-size-asian="10pt" style:font-weight-asian="normal" style:font-size-complex="10pt" style:font-weight-complex="normal" loext:padding="0cm" loext:border="none"/>
    </style:style>
    <style:style style:name="T7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 style:font-name="Verdana" fo:font-size="10pt" fo:font-weight="normal" officeooo:rsid="00080ad1" style:font-size-asian="10pt" style:font-weight-asian="normal" style:font-size-complex="10pt" style:font-weight-complex="normal"/>
    </style:style>
    <style:style style:name="T9" style:family="text">
      <style:text-properties fo:color="#000000" style:font-name="Verdana" fo:font-size="10pt" fo:font-weight="normal" officeooo:rsid="000916eb" style:font-size-asian="10pt" style:font-weight-asian="normal" style:font-size-complex="10pt" style:font-weight-complex="normal"/>
    </style:style>
    <style:style style:name="T10" style:family="text">
      <style:text-properties fo:color="#000000" style:font-name="Verdana" fo:font-size="10pt" fo:font-weight="normal" officeooo:rsid="0009829c" style:font-size-asian="10pt" style:font-weight-asian="normal" style:font-size-complex="10pt" style:font-weight-complex="normal"/>
    </style:style>
    <style:style style:name="T11" style:family="text">
      <style:text-properties fo:color="#000000" style:font-name="Verdana" fo:font-size="10pt" fo:font-weight="normal" officeooo:rsid="000b3f9c" style:font-size-asian="10pt" style:font-weight-asian="normal" style:font-size-complex="10pt" style:font-weight-complex="normal"/>
    </style:style>
    <style:style style:name="T12" style:family="text">
      <style:text-properties fo:color="#000000" style:font-name="Verdana" fo:font-size="10pt" fo:font-weight="normal" officeooo:rsid="000e5e89" style:font-size-asian="10pt" style:font-weight-asian="normal" style:font-size-complex="10pt" style:font-weight-complex="normal"/>
    </style:style>
    <style:style style:name="T13" style:family="text">
      <style:text-properties fo:color="#000000" style:font-name="Verdana" fo:font-size="10pt" fo:font-weight="normal" officeooo:rsid="000fab3c" style:font-size-asian="10pt" style:font-weight-asian="normal" style:font-size-complex="10pt" style:font-weight-complex="normal"/>
    </style:style>
    <style:style style:name="T14" style:family="text">
      <style:text-properties fo:color="#000000" style:font-name="Verdana" fo:font-size="10pt" fo:font-weight="normal" officeooo:rsid="0012cad6" style:font-size-asian="10pt" style:font-weight-asian="normal" style:font-size-complex="10pt" style:font-weight-complex="normal"/>
    </style:style>
    <style:style style:name="T15" style:family="text">
      <style:text-properties fo:color="#000000" style:font-name="Verdana" fo:font-size="10pt" fo:font-weight="normal" officeooo:rsid="001325bc" style:font-size-asian="10pt" style:font-weight-asian="normal" style:font-size-complex="10pt" style:font-weight-complex="normal"/>
    </style:style>
    <style:style style:name="T16" style:family="text">
      <style:text-properties officeooo:rsid="000e5e89"/>
    </style:style>
    <style:style style:name="T17" style:family="text">
      <style:text-properties style:font-name="Verdana" fo:font-size="10pt" fo:font-weight="normal" officeooo:rsid="00163d8a" style:font-size-asian="10pt" style:font-weight-asian="normal" style:font-size-complex="10pt" style:font-weight-complex="normal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Protokół z dyżuru projektanta <text:span text:style-name="T16">w dniu 13 maja 2025 roku</text:span></text:p>
      <text:p text:style-name="P1"/>
      <text:p text:style-name="P1"/>
      <text:p text:style-name="P4"><text:span text:style-name="T7">W dniu </text:span><text:span text:style-name="T13">13</text:span><text:span text:style-name="T7"> maja 2025 r., </text:span><text:span text:style-name="T8">n</text:span><text:span text:style-name="T7">a podstawie art. 37b ust. 2 pkt. </text:span><text:span text:style-name="T14">9 </text:span><text:span text:style-name="T7">ustawy z dnia 27 marca 2003 r. o planowaniu i zagospodarowaniu przestrzennym (Dz. U. z 2024 r. poz. 1130 ze zm.) </text:span><text:span text:style-name="T8">oraz </text:span><text:span text:style-name="T7">zgodnie z </text:span><text:span text:style-name="Strong_20_Emphasis"><text:span text:style-name="T7">ogłoszeniem z dnia 29 kwietnia 2025 roku Prezydenta Miasta Płocka o rozpoczęciu konsultacji społecznych projektu </text:span></text:span><text:span text:style-name="Strong_20_Emphasis"><text:span text:style-name="T8">u</text:span></text:span><text:span text:style-name="Strong_20_Emphasis"><text:span text:style-name="T7">chwały w sprawie zmiany Uchwały Nr 381/XXII/2020 Rady Miasta Płocka z dnia 27 sierpnia 2020 r. w sprawie ustalenia zasad i warunków sytuowania obiektów małej architektury, tablic reklamowych i urządzeń reklamowych oraz ogrodzeń, ich gabarytów, standardów jakościowych oraz rodzajów materiałów budowlanych, z jakich mogą być wykonane na obszarze Miasta Płocka, </text:span></text:span><text:span text:style-name="Strong_20_Emphasis"><text:span text:style-name="T8">odbył się dyżur pracowników Referatu Rewitalizacji i Estetyzacji Miasta, przygotowujących ww. dokument tj. Pani Agnieszki Malinowskiej, Pani </text:span></text:span><text:span text:style-name="Strong_20_Emphasis"><text:span text:style-name="T13">Agat</text:span></text:span><text:span text:style-name="Strong_20_Emphasis"><text:span text:style-name="T15">y</text:span></text:span><text:span text:style-name="Strong_20_Emphasis"><text:span text:style-name="T13"> Milczarek i Pani Monik</text:span></text:span><text:span text:style-name="Strong_20_Emphasis"><text:span text:style-name="T15">i</text:span></text:span><text:span text:style-name="Strong_20_Emphasis"><text:span text:style-name="T13"> Gęsiarz</text:span></text:span><text:span text:style-name="Strong_20_Emphasis"><text:span text:style-name="T8">. </text:span></text:span></text:p>
      <text:p text:style-name="P3"><text:span text:style-name="Strong_20_Emphasis"><text:span text:style-name="T8"/></text:span></text:p>
      <text:p text:style-name="P4"><text:span text:style-name="Strong_20_Emphasis"><text:span text:style-name="T8">Dyżur odbył się w budynku </text:span></text:span><text:span text:style-name="Strong_20_Emphasis"><text:span text:style-name="T7">Urzędu Miasta Płocka </text:span></text:span><text:span text:style-name="Strong_20_Emphasis"><text:span text:style-name="T8">położonym </text:span></text:span><text:span text:style-name="Strong_20_Emphasis"><text:span text:style-name="T12">w Płocku </text:span></text:span><text:span text:style-name="Strong_20_Emphasis"><text:span text:style-name="T8">przy </text:span></text:span><text:span text:style-name="Strong_20_Emphasis"><text:span text:style-name="T7">ul. Synagogalnej 4, </text:span></text:span><text:span text:style-name="Strong_20_Emphasis"><text:span text:style-name="T8">który jest dostosowany do potrzeb </text:span></text:span><text:span text:style-name="Strong_20_Emphasis"><text:span text:style-name="T1">osób ze szczególnymi potrzebami, o których mowa w ustawie z dnia 19 lipca 2019 r. o zapewnianiu dostępności osobom ze szczególnymi potrzebami.</text:span></text:span></text:p>
      <text:p text:style-name="P4"><text:span text:style-name="Strong_20_Emphasis"><text:span text:style-name="T8"/></text:span></text:p>
      <text:p text:style-name="P5"><text:span text:style-name="Strong_20_Emphasis"><text:span text:style-name="T8">Pracownicy Referatu Rewitalizacji i Estetyzacji Miasta dyżurowali stacjonarnie. </text:span></text:span><text:span text:style-name="Strong_20_Emphasis"><text:span text:style-name="T10">Aby </text:span></text:span><text:span text:style-name="Strong_20_Emphasis"><text:span text:style-name="T9">zapewnić </text:span></text:span><text:span text:style-name="Strong_20_Emphasis"><text:span text:style-name="T2">w prowadzonych konsultacjach </text:span></text:span><text:span text:style-name="Strong_20_Emphasis"><text:span text:style-name="T1">udział możliwie szerokiego grona interesariuszy </text:span></text:span><text:span text:style-name="Strong_20_Emphasis"><text:span text:style-name="T2">d</text:span></text:span><text:span text:style-name="Strong_20_Emphasis"><text:span text:style-name="T9">yżur odbył się po godzinach pracy </text:span></text:span><text:span text:style-name="Strong_20_Emphasis"><text:span text:style-name="T10">tj. w godzinach </text:span></text:span><text:span text:style-name="Strong_20_Emphasis"><text:span text:style-name="T7">16.00 – 17.00. </text:span></text:span><text:span text:style-name="Strong_20_Emphasis"><text:span text:style-name="T9">Podczas dyżuru p</text:span></text:span><text:span text:style-name="Strong_20_Emphasis"><text:span text:style-name="T8">racownicy Referatu Rewitalizacji i Estetyzacji Miasta</text:span></text:span><text:span text:style-name="Strong_20_Emphasis"><text:span text:style-name="T9"> dysponowali </text:span></text:span><text:span text:style-name="Strong_20_Emphasis"><text:span text:style-name="T8">przygotowaną prezentacj</text:span></text:span><text:span text:style-name="Strong_20_Emphasis"><text:span text:style-name="T9">ą, </text:span></text:span><text:span text:style-name="Strong_20_Emphasis"><text:span text:style-name="T12">zdjęciami i innymi materiałami graficznymi</text:span></text:span><text:span text:style-name="Strong_20_Emphasis"><text:span text:style-name="T8">, prezentując</text:span></text:span><text:span text:style-name="Strong_20_Emphasis"><text:span text:style-name="T10">ymi w</text:span></text:span><text:span text:style-name="Strong_20_Emphasis"><text:span text:style-name="T8"> </text:span></text:span><text:span text:style-name="Strong_20_Emphasis"><text:span text:style-name="T1">niespecjalistycznym języku </text:span></text:span><text:span text:style-name="Strong_20_Emphasis"><text:span text:style-name="T4">konsultowany projekt uchwały </text:span></text:span><text:span text:style-name="Strong_20_Emphasis"><text:span text:style-name="T1">zm</text:span></text:span><text:span text:style-name="Strong_20_Emphasis"><text:span text:style-name="T4">ieniającej U</text:span></text:span><text:span text:style-name="Strong_20_Emphasis"><text:span text:style-name="T1">chwał</text:span></text:span><text:span text:style-name="Strong_20_Emphasis"><text:span text:style-name="T4">ę</text:span></text:span><text:span text:style-name="Strong_20_Emphasis"><text:span text:style-name="T1"> Nr 381/XXII/2020. <text:s text:c="2"/></text:span></text:span></text:p>
      <text:p text:style-name="P6"><text:span text:style-name="Strong_20_Emphasis"><text:span text:style-name="T1"/></text:span></text:p>
      <text:p text:style-name="P4"><text:span text:style-name="Strong_20_Emphasis"><text:span text:style-name="T11">Podczas dyżuru w</text:span></text:span><text:span text:style-name="Strong_20_Emphasis"><text:span text:style-name="T10"> dniu </text:span></text:span><text:span text:style-name="Strong_20_Emphasis"><text:span text:style-name="T13">13</text:span></text:span><text:span text:style-name="Strong_20_Emphasis"><text:span text:style-name="T10"> maja 2025 r. </text:span></text:span><text:span text:style-name="Strong_20_Emphasis"><text:span text:style-name="T11">nie zjawił się </text:span></text:span><text:span text:style-name="Strong_20_Emphasis"><text:span text:style-name="T10">ż</text:span></text:span><text:span text:style-name="Strong_20_Emphasis"><text:span text:style-name="T8">aden interesariusz.</text:span></text:span></text:p>
      <text:p text:style-name="P4"><text:span text:style-name="Strong_20_Emphasis"><text:span text:style-name="T2"/></text:span></text:p>
      <text:p text:style-name="Standard"><text:span text:style-name="Strong_20_Emphasis"><text:span text:style-name="T6">Na tym protokół zakończono.</text:span></text:span></text:p>
      <text:p text:style-name="Standard"><text:span text:style-name="Strong_20_Emphasis"><text:span text:style-name="T2"/></text:span></text:p>
      <text:p text:style-name="P7"><text:span text:style-name="Strong_20_Emphasis"><text:span text:style-name="T3">Protokół sporządziła: </text:span></text:span></text:p>
      <text:p text:style-name="P7"><text:span text:style-name="Strong_20_Emphasis"><text:span text:style-name="T3">Agnieszka Malinowska </text:span></text:span><text:span text:style-name="Strong_20_Emphasis"><text:span text:style-name="T4">w dniu </text:span></text:span><text:span text:style-name="Strong_20_Emphasis"><text:span text:style-name="T5">14</text:span></text:span><text:span text:style-name="Strong_20_Emphasis"><text:span text:style-name="T3"> maja 2025 r. </text:span></text:span></text:p>
      <text:p text:style-name="P7"><text:span text:style-name="Strong_20_Emphasis"><text:span text:style-name="T3"/></text:span></text:p>
      <text:p text:style-name="P9"><text:span text:style-name="Strong_20_Emphasis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66cm" fo:margin-right="2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Malinowska</meta:initial-creator>
    <meta:creation-date>2025-05-29T15:05:44.402000000</meta:creation-date>
    <dc:date>2025-08-22T07:41:52.301000000</dc:date>
    <dc:creator>Agnieszka Malinowska</dc:creator>
    <meta:editing-duration>PT24M29S</meta:editing-duration>
    <meta:editing-cycles>10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8" meta:word-count="261" meta:character-count="1831" meta:non-whitespace-character-count="1571"/>
  </office:meta>
</office:document-meta>
</file>