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80ad1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9829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916e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f0c91"/>
    </style:style>
    <style:style style:name="P8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333333" style:font-name="Open Sans" fo:font-size="12pt" fo:letter-spacing="normal" fo:font-style="normal" fo:font-weight="normal" officeooo:paragraph-rsid="00080ad1"/>
    </style:style>
    <style:style style:name="P9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333333" style:font-name="Open Sans" fo:font-size="12pt" fo:letter-spacing="normal" fo:font-style="normal" fo:font-weight="normal" officeooo:paragraph-rsid="00163d8a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e5e89"/>
    </style:style>
    <style:style style:name="P11" style:family="paragraph" style:parent-style-name="Standard">
      <style:paragraph-properties fo:line-height="100%"/>
      <style:text-properties officeooo:paragraph-rsid="000916eb"/>
    </style:style>
    <style:style style:name="T1" style:family="text">
      <style:text-properties fo:font-variant="normal" fo:text-transform="none" fo:color="#333333" style:font-name="Verdana" fo:font-size="10pt" fo:letter-spacing="normal" fo:font-style="normal" fo:font-weight="normal" officeooo:rsid="000916eb" style:font-size-asian="10pt" style:font-weight-asian="normal" style:font-size-complex="10pt" style:font-weight-complex="normal" loext:padding="0cm" loext:border="none"/>
    </style:style>
    <style:style style:name="T2" style:family="text">
      <style:text-properties fo:font-variant="normal" fo:text-transform="none" fo:color="#333333" style:font-name="Verdana" fo:font-size="10pt" fo:letter-spacing="normal" fo:font-style="normal" fo:font-weight="normal" officeooo:rsid="00080ad1" style:font-size-asian="10pt" style:font-weight-asian="normal" style:font-size-complex="10pt" style:font-weight-complex="normal" loext:padding="0cm" loext:border="none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 officeooo:rsid="00080ad1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normal" officeooo:rsid="000916eb" style:font-size-asian="10pt" style:font-weight-asian="normal" style:font-size-complex="10pt" style:font-weight-complex="normal" loext:padding="0cm" loext:border="none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 officeooo:rsid="0009829c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 officeooo:rsid="000b3f9c" style:font-size-asian="10pt" style:font-weight-asian="normal" style:font-size-complex="10pt" style:font-weight-complex="normal" loext:padding="0cm" loext:border="none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officeooo:rsid="000f0c91" style:font-size-asian="10pt" style:font-weight-asian="normal" style:font-size-complex="10pt" style:font-weight-complex="normal" loext:padding="0cm" loext:border="none"/>
    </style:style>
    <style:style style:name="T8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Verdana" fo:font-size="10pt" fo:font-weight="normal" officeooo:rsid="00080ad1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fo:font-weight="normal" officeooo:rsid="000916eb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fo:font-weight="normal" officeooo:rsid="0009829c" style:font-size-asian="10pt" style:font-weight-asian="normal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0b3f9c" style:font-size-asian="10pt" style:font-weight-asian="normal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0e5e89" style:font-size-asian="10pt" style:font-weight-asian="normal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117288" style:font-size-asian="10pt" style:font-weight-asian="normal" style:font-size-complex="10pt" style:font-weight-complex="normal"/>
    </style:style>
    <style:style style:name="T15" style:family="text">
      <style:text-properties officeooo:rsid="000e5e89"/>
    </style:style>
    <style:style style:name="T16" style:family="text">
      <style:text-properties style:font-name="Verdana" fo:font-size="10pt" fo:font-weight="normal" officeooo:rsid="00163d8a" style:font-size-asian="10pt" style:font-weight-asian="normal" style:font-size-complex="10pt" style:font-weight-complex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rotokół z dyżuru projektanta <text:span text:style-name="T15">w dniu 6 maja 2025 roku</text:span></text:p>
      <text:p text:style-name="P1"/>
      <text:p text:style-name="P1"/>
      <text:p text:style-name="P4"><text:span text:style-name="T8">W dniu 6 maja 2025 r., </text:span><text:span text:style-name="T9">n</text:span><text:span text:style-name="T8">a podstawie art. 37b ust. 2 pkt. </text:span><text:span text:style-name="T14">9 </text:span><text:span text:style-name="T8">ustawy z dnia 27 marca 2003 r. o planowaniu i zagospodarowaniu przestrzennym (Dz. U. z 2024 r. poz. 1130 ze zm.) </text:span><text:span text:style-name="T9">oraz </text:span><text:span text:style-name="T8">zgodnie z </text:span><text:span text:style-name="Strong_20_Emphasis"><text:span text:style-name="T8">ogłoszeniem z dnia 29 kwietnia 2025 roku Prezydenta Miasta Płocka o rozpoczęciu konsultacji społecznych projektu </text:span></text:span><text:span text:style-name="Strong_20_Emphasis"><text:span text:style-name="T9">u</text:span></text:span><text:span text:style-name="Strong_20_Emphasis"><text:span text:style-name="T8">chwały w sprawie zmiany Uchwały Nr 381/XXII/2020 Rady Miasta Płocka z dnia 27 sierpnia 2020 r. w sprawie ustalenia zasad i warunków sytuowania obiektów małej architektury, tablic reklamowych i urządzeń reklamowych oraz ogrodzeń, ich gabarytów, standardów jakościowych oraz rodzajów materiałów budowlanych, z jakich mogą być wykonane na obszarze Miasta Płocka, </text:span></text:span><text:span text:style-name="Strong_20_Emphasis"><text:span text:style-name="T9">odbył się dyżur pracowników Referatu Rewitalizacji i Estetyzacji Miasta, przygotowujących ww. dokument tj. Pani Agnieszki Malinowskiej i Pani Eweliny Chachury-Olesiejuk. </text:span></text:span></text:p>
      <text:p text:style-name="P3"><text:span text:style-name="Strong_20_Emphasis"><text:span text:style-name="T9"/></text:span></text:p>
      <text:p text:style-name="P4"><text:span text:style-name="Strong_20_Emphasis"><text:span text:style-name="T9">Dyżur odbył się w budynku </text:span></text:span><text:span text:style-name="Strong_20_Emphasis"><text:span text:style-name="T8">Urzędu Miasta Płocka </text:span></text:span><text:span text:style-name="Strong_20_Emphasis"><text:span text:style-name="T9">położonym </text:span></text:span><text:span text:style-name="Strong_20_Emphasis"><text:span text:style-name="T13">w Płocku </text:span></text:span><text:span text:style-name="Strong_20_Emphasis"><text:span text:style-name="T9">przy </text:span></text:span><text:span text:style-name="Strong_20_Emphasis"><text:span text:style-name="T8">ul. Synagogalnej 4, </text:span></text:span><text:span text:style-name="Strong_20_Emphasis"><text:span text:style-name="T9">który jest dostosowany do potrzeb </text:span></text:span><text:span text:style-name="Strong_20_Emphasis"><text:span text:style-name="T3">osób ze szczególnymi potrzebami, o których mowa w ustawie z dnia 19 lipca 2019 r. o zapewnianiu dostępności osobom ze szczególnymi potrzebami.</text:span></text:span></text:p>
      <text:p text:style-name="P4"><text:span text:style-name="Strong_20_Emphasis"><text:span text:style-name="T9"/></text:span></text:p>
      <text:p text:style-name="P5"><text:span text:style-name="Strong_20_Emphasis"><text:span text:style-name="T9">Pracownicy Referatu Rewitalizacji i Estetyzacji Miasta dyżurowali stacjonarnie. </text:span></text:span><text:span text:style-name="Strong_20_Emphasis"><text:span text:style-name="T11">Aby </text:span></text:span><text:span text:style-name="Strong_20_Emphasis"><text:span text:style-name="T10">zapewnić </text:span></text:span><text:span text:style-name="Strong_20_Emphasis"><text:span text:style-name="T3">udział </text:span></text:span><text:span text:style-name="Strong_20_Emphasis"><text:span text:style-name="T4">w prowadzonych konsultacjach </text:span></text:span><text:span text:style-name="Strong_20_Emphasis"><text:span text:style-name="T3">możliwie szerokiego grona interesariuszy</text:span></text:span><text:span text:style-name="Strong_20_Emphasis"><text:span text:style-name="T4"> d</text:span></text:span><text:span text:style-name="Strong_20_Emphasis"><text:span text:style-name="T10">yżur odbył się po godzinach pracy </text:span></text:span><text:span text:style-name="Strong_20_Emphasis"><text:span text:style-name="T11">tj. w godzinach </text:span></text:span><text:span text:style-name="Strong_20_Emphasis"><text:span text:style-name="T8">16.00 – 17.00. </text:span></text:span><text:span text:style-name="Strong_20_Emphasis"><text:span text:style-name="T10">Podczas dyżuru p</text:span></text:span><text:span text:style-name="Strong_20_Emphasis"><text:span text:style-name="T9">racownicy Referatu Rewitalizacji i Estetyzacji Miasta</text:span></text:span><text:span text:style-name="Strong_20_Emphasis"><text:span text:style-name="T10"> dysponowali </text:span></text:span><text:span text:style-name="Strong_20_Emphasis"><text:span text:style-name="T9">przygotowaną prezentacj</text:span></text:span><text:span text:style-name="Strong_20_Emphasis"><text:span text:style-name="T10">ą, </text:span></text:span><text:span text:style-name="Strong_20_Emphasis"><text:span text:style-name="T13">zdjęciami i innymi materiałami graficznymi</text:span></text:span><text:span text:style-name="Strong_20_Emphasis"><text:span text:style-name="T9">, prezentując</text:span></text:span><text:span text:style-name="Strong_20_Emphasis"><text:span text:style-name="T11">ymi w</text:span></text:span><text:span text:style-name="Strong_20_Emphasis"><text:span text:style-name="T9"> </text:span></text:span><text:span text:style-name="Strong_20_Emphasis"><text:span text:style-name="T3">niespecjalistycznym języku </text:span></text:span><text:span text:style-name="Strong_20_Emphasis"><text:span text:style-name="T6">konsultowany projekt uchwały </text:span></text:span><text:span text:style-name="Strong_20_Emphasis"><text:span text:style-name="T3">zm</text:span></text:span><text:span text:style-name="Strong_20_Emphasis"><text:span text:style-name="T6">ieniającej U</text:span></text:span><text:span text:style-name="Strong_20_Emphasis"><text:span text:style-name="T3">chwał</text:span></text:span><text:span text:style-name="Strong_20_Emphasis"><text:span text:style-name="T6">ę</text:span></text:span><text:span text:style-name="Strong_20_Emphasis"><text:span text:style-name="T3"> Nr 381/XXII/2020. <text:s text:c="2"/></text:span></text:span></text:p>
      <text:p text:style-name="P6"><text:span text:style-name="Strong_20_Emphasis"><text:span text:style-name="T3"/></text:span></text:p>
      <text:p text:style-name="P4"><text:span text:style-name="Strong_20_Emphasis"><text:span text:style-name="T12">Podczas dyżuru w</text:span></text:span><text:span text:style-name="Strong_20_Emphasis"><text:span text:style-name="T11"> dniu 6 maja 2025 r. </text:span></text:span><text:span text:style-name="Strong_20_Emphasis"><text:span text:style-name="T12">nie zjawił się </text:span></text:span><text:span text:style-name="Strong_20_Emphasis"><text:span text:style-name="T11">ż</text:span></text:span><text:span text:style-name="Strong_20_Emphasis"><text:span text:style-name="T9">aden interesariusz.</text:span></text:span></text:p>
      <text:p text:style-name="P4"><text:span text:style-name="Strong_20_Emphasis"><text:span text:style-name="T4"/></text:span></text:p>
      <text:p text:style-name="P7"><text:span text:style-name="Strong_20_Emphasis"><text:span text:style-name="T7">Na tym protokół zakończono.</text:span></text:span></text:p>
      <text:p text:style-name="P4"><text:span text:style-name="Strong_20_Emphasis"><text:span text:style-name="T4"/></text:span></text:p>
      <text:p text:style-name="P10"><text:span text:style-name="Strong_20_Emphasis"><text:span text:style-name="T5">Protokół sporządziła: </text:span></text:span></text:p>
      <text:p text:style-name="P10"><text:span text:style-name="Strong_20_Emphasis"><text:span text:style-name="T5">Agnieszka Malinowska </text:span></text:span><text:span text:style-name="Strong_20_Emphasis"><text:span text:style-name="T6">w dniu 7</text:span></text:span><text:span text:style-name="Strong_20_Emphasis"><text:span text:style-name="T5"> maja 2025 r. </text:span></text:span></text:p>
      <text:p text:style-name="P11"><text:span text:style-name="Strong_20_Emphasis"><text:span text:style-name="T1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9"><text:span text:style-name="Strong_20_Emphasis"><text:span text:style-name="T16"><text:s text:c="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Malinowska</meta:initial-creator>
    <meta:creation-date>2025-05-29T15:05:44.402000000</meta:creation-date>
    <dc:date>2025-08-22T07:40:36.878000000</dc:date>
    <dc:creator>Agnieszka Malinowska</dc:creator>
    <meta:editing-duration>PT43M12S</meta:editing-duration>
    <meta:editing-cycles>10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9" meta:word-count="258" meta:character-count="1885" meta:non-whitespace-character-count="1560"/>
  </office:meta>
</office:document-meta>
</file>