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1pt" fo:language="pl" fo:country="PL" officeooo:rsid="001a2d60" officeooo:paragraph-rsid="001a2d60" style:font-size-asian="9.60000038146973pt" style:language-asian="zxx" style:country-asian="none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pl" fo:country="PL" officeooo:rsid="001a2d60" officeooo:paragraph-rsid="001c41a1" style:font-size-asian="9.60000038146973pt" style:language-asian="zxx" style:country-asian="none" style:font-size-complex="11pt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pl" fo:country="PL" officeooo:rsid="001a2d60" officeooo:paragraph-rsid="001a2d60" style:font-size-asian="9.60000038146973pt" style:language-asian="zxx" style:country-asian="none" style:font-size-complex="11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pl" fo:country="PL" officeooo:rsid="001a2d60" officeooo:paragraph-rsid="001c41a1" style:font-size-asian="9.60000038146973pt" style:language-asian="zxx" style:country-asian="none" style:font-size-complex="11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pl" fo:country="PL" officeooo:rsid="001a2d60" officeooo:paragraph-rsid="001a2d60" style:font-size-asian="9.60000038146973pt" style:language-asian="zxx" style:country-asian="none" style:font-size-complex="11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language="pl" fo:country="PL" officeooo:rsid="001a2d60" officeooo:paragraph-rsid="001c41a1" style:font-size-asian="9.60000038146973pt" style:language-asian="zxx" style:country-asian="none" style:font-size-complex="11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language="pl" fo:country="PL" officeooo:rsid="001c41a1" officeooo:paragraph-rsid="001c41a1" style:font-size-asian="9.60000038146973pt" style:language-asian="zxx" style:country-asian="none" style:font-size-complex="11pt" style:language-complex="zxx" style:country-complex="none"/>
    </style:style>
    <style:style style:name="T1" style:family="text">
      <style:text-properties officeooo:rsid="001be10f"/>
    </style:style>
    <style:style style:name="T2" style:family="text">
      <style:text-properties officeooo:rsid="001c41a1"/>
    </style:style>
    <style:style style:name="T3" style:family="text">
      <style:text-properties officeooo:rsid="001d4e70"/>
    </style:style>
    <style:style style:name="T4" style:family="text">
      <style:text-properties officeooo:rsid="0021e2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zasadnienie</text:p>
      <text:p text:style-name="P4"/>
      <text:p text:style-name="P4"/>
      <text:p text:style-name="P6">Zgodnie z kompetencjami <text:span text:style-name="T2">Rady Miasta Płocka </text:span>określonymi <text:span text:style-name="T2">w ustawie o samorządzie gminnym, rada gminy zobowiązana jest do rozpatrzenia raportu o stanie gminy za rok poprzedni i udzielenia wójtowi wotum zaufania.</text:span></text:p>
      <text:p text:style-name="P7">Uchwałę o udzieleniu wotum zaufania <text:span text:style-name="T3">R</text:span>ada Miasta Płocka podejmuje bezwzględną większością głosów ustawowego składu Rady podczas sesji, na której podejmowana jest uchwała Rady w sprawie udzielenia lub nieudzielenia absolutorium Prezydentowi. Niepodjęcie uchwały o udzieleniu Prezydentowi Miasta Płocka wotum zaufania jest równoznaczne z podjęciem uchwały o nieudzieleniu Prezydentowi wotum zaufa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54M21S</meta:editing-duration>
    <meta:editing-cycles>7</meta:editing-cycles>
    <meta:generator>LibreOffice/7.1.5.2$Windows_X86_64 LibreOffice_project/85f04e9f809797b8199d13c421bd8a2b025d52b5</meta:generator>
    <dc:date>2025-05-23T08:15:50.473000000</dc:date>
    <meta:print-date>2025-05-21T09:43:46.411000000</meta:print-date>
    <meta:document-statistic meta:table-count="0" meta:image-count="0" meta:object-count="0" meta:page-count="1" meta:paragraph-count="3" meta:word-count="80" meta:character-count="617" meta:non-whitespace-character-count="540"/>
    <meta:user-defined meta:name="Info 1"/>
    <meta:user-defined meta:name="Info 2"/>
    <meta:user-defined meta:name="Info 3"/>
    <meta:user-defined meta:name="Info 4"/>
  </office:meta>
</office:document-meta>
</file>