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.4cm" style:contextual-spacing="false" fo:line-height="103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3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3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fo:letter-spacing="0.025cm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3" style:family="text"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UZASADNIENIE</text:span></text:span></text:p>
      <text:p text:style-name="P2"><text:span text:style-name="Domyślna_20_czcionka_20_akapitu"><text:span text:style-name="T2">W związku z realizowanym przez Gminę – Miasto Płock zadaniem pn. „Utworzenie 68 nowych miejsc opieki nad dziećmi w wieku do lat 3 w prowadzonym przez Gminę – Miasto Płock Żłobku Miejskim nr 2 przy ulicy Kleeberga 3 w Płocku” (budżet miasta Płocka na 2025r., numer zadania: 70/WIR/I), w 2025 roku w budynku Żłobka Miejskiego nr 2 w Płocku planowane jest wykonanie robót budowlanych związanych z rozbudową i przebudową obiektu; zadanie realizowane jest w ramach </text:span></text:span><text:span text:style-name="Domyślna_20_czcionka_20_akapitu"><text:span text:style-name="T3">Resortowego programu rozwoju instytucji opieki nad dziećmi w wieku do lat 3 Aktywny Maluch 2022 – 2029</text:span></text:span><text:span text:style-name="Domyślna_20_czcionka_20_akapitu"><text:span text:style-name="T2">.</text:span></text:span></text:p>
      <text:p text:style-name="P2"><text:span text:style-name="Domyślna_20_czcionka_20_akapitu"><text:span text:style-name="T2">Przekazanie placu budowy nastąpiło w czerwcu b.r. Roboty budowlane obejmować będą m.in. adaptację całego piętra na potrzeby Żłobka, wybudowanie przy bloku żywieniowym Żłobka nowego szybu windowego dla dostaw posiłków na górę wraz z modernizacją bloku żywieniowego, wykonanie drenażu wokół budynku, wykonanie dodatkowego placu zabaw. Roboty budowlane wymagają, by w miesiącach lipiec – sierpień 2025 obiekt w całości udostępnić wykonawcy robót. Wykonanie części robót budowlanych będzie na tyle zakłócać i ingerować w pracę Żłobka, że nie można ich przeprowadzić w czasie, gdy pod opieką placówki są dzieci; np. modernizacja bloku żywieniowego Żłobka i budowa przy bloku żywieniowym nowego szybu windowego wymaga czasowego wyłączenia tego bloku z eksploatacji.</text:span></text:span></text:p>
      <text:p text:style-name="P3"><text:span text:style-name="T2">W okresie wakacyjnym każdy ze żłobków miejskich pracuje przez jeden miesiąc, w drugim ma przerwę wakacyjną wykorzystywaną m.in. na urlopy dla pracowników. W <text:s/>przypadku Żłobka Miejskiego nr 2 przerwa wakacyjna przypada w lipcu. W celu sprawowania opieki w miesiącu sierpniu nad dziećmi uczęszczającymi do tej placówki <text:s/>konieczna jest czasowa zmiana miejsca prowadzenia tejże opieki. W związku z powyższym w sierpniu 2025 roku opieka nad podopiecznymi Żłobka Miejskiego nr 2 w Płocku będzie prowadzona w budynku Żłobka Miejskiego nr 4 w Płocku przy ul. Lachmana 10; w tym czasie ŻM nr 4 ma przerwę wakacyjną.</text:span></text:p>
      <text:p text:style-name="P4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prawka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 fo:line-height="100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7" style:list-style-name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6" style:list-style-name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5" style:list-style-name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4" style:list-style-name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margin-top="0.212cm" fo:margin-bottom="0cm" style:contextual-spacing="false" fo:line-height="0.466cm" fo:text-align="justify" style:justify-single-word="false" fo:text-indent="1.251cm" style:auto-text-indent="false"/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Tahoma1" fo:font-family="Tahoma" style:font-family-generic="roman" style:font-pitch="variable" fo:font-size="10pt" fo:letter-spacing="-0.004cm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WW_5f_CharLFO6LVL9" style:display-name="WW_CharLFO6LVL9" style:family="text">
      <style:text-properties fo:font-size="8pt" style:font-size-asian="8pt" style:font-size-complex="8pt"/>
    </style:style>
    <style:style style:name="WW_5f_CharLFO6LVL8" style:display-name="WW_CharLFO6LVL8" style:family="text">
      <style:text-properties fo:font-size="8pt" style:font-size-asian="8pt" style:font-size-complex="8pt"/>
    </style:style>
    <style:style style:name="WW_5f_CharLFO6LVL7" style:display-name="WW_CharLFO6LVL7" style:family="text">
      <style:text-properties fo:font-size="8pt" style:font-size-asian="8pt" style:font-size-complex="8pt"/>
    </style:style>
    <style:style style:name="WW_5f_CharLFO6LVL6" style:display-name="WW_CharLFO6LVL6" style:family="text">
      <style:text-properties fo:font-size="8pt" style:font-size-asian="8pt" style:font-size-complex="8pt"/>
    </style:style>
    <style:style style:name="WW_5f_CharLFO6LVL5" style:display-name="WW_CharLFO6LVL5" style:family="text">
      <style:text-properties fo:font-size="8pt" style:font-size-asian="8pt" style:font-size-complex="8pt"/>
    </style:style>
    <style:style style:name="WW_5f_CharLFO6LVL4" style:display-name="WW_CharLFO6LVL4" style:family="text">
      <style:text-properties fo:font-size="8pt" style:font-size-asian="8pt" style:font-size-complex="8pt"/>
    </style:style>
    <style:style style:name="WW_5f_CharLFO6LVL3" style:display-name="WW_CharLFO6LVL3" style:family="text">
      <style:text-properties fo:font-size="8pt" style:font-size-asian="8pt" style:font-size-complex="8pt"/>
    </style:style>
    <style:style style:name="WW_5f_CharLFO6LVL2" style:display-name="WW_CharLFO6LVL2" style:family="text">
      <style:text-properties fo:font-size="8pt" style:font-size-asian="8pt" style:font-size-complex="8pt"/>
    </style:style>
    <style:style style:name="WW_5f_CharLFO6LVL1" style:display-name="WW_CharLFO6LVL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Pogrubienie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UżyteHiperłącze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Lucida Sans Unicode" fo:font-family="'Lucida Sans Unicode'" style:font-family-generic="roman" style:font-pitch="variable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WW8Num23z0" style:family="text">
      <style:text-properties fo:font-weight="normal" style:font-weight-asian="normal" style:font-weight-complex="normal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Stopka_20_Znak" style:display-name="Stopka Znak" style:family="text"/>
    <style:style style:name="Nagłówek_20_Znak" style:display-name="Nagłówek Znak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24T14:14:29.456000000</dc:date>
    <meta:editing-duration>PT9S</meta:editing-duration>
    <meta:editing-cycles>1</meta:editing-cycles>
    <meta:document-statistic meta:table-count="0" meta:image-count="0" meta:object-count="0" meta:page-count="1" meta:paragraph-count="4" meta:word-count="289" meta:character-count="1940" meta:non-whitespace-character-count="1649"/>
    <meta:generator>LibreOffice/7.1.5.2$Windows_X86_64 LibreOffice_project/85f04e9f809797b8199d13c421bd8a2b025d52b5</meta:generator>
  </office:meta>
</office:document-meta>
</file>