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style:line-height-at-least="0.176cm"/>
      <style:text-properties style:font-name="Verdana"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1pt" fo:language="pl" fo:country="PL" style:font-size-asian="11pt" style:font-size-complex="11pt" style:language-complex="ar" style:country-complex="SA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353919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3ccc03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08edf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19626" style:font-size-asian="11pt" style:font-weight-asian="normal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cc7a2" style:font-size-asian="11pt" style:font-weight-asian="normal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text-position="0% 100%" style:font-name="Times New Roman" fo:font-size="11pt" fo:language="pl" fo:country="PL" fo:font-weight="normal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position="0% 100%" style:font-name="Times New Roman" fo:font-size="11pt" fo:language="pl" fo:country="PL" fo:font-weight="normal" officeooo:paragraph-rsid="003ccc03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9.991cm" fo:margin-right="0cm" fo:margin-top="0cm" fo:margin-bottom="0cm" style:contextual-spacing="false" style:line-height-at-least="0.176cm" fo:text-indent="1.249cm" style:auto-text-indent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7a544"/>
    </style:style>
    <style:style style:name="T2" style:family="text">
      <style:text-properties style:use-window-font-color="true" loext:opacity="0%" style:text-position="0% 100%" fo:font-style="normal" officeooo:rsid="00203e5a" style:font-name-asian="Times New Roman" style:language-asian="zxx" style:country-asian="none" style:font-style-asian="normal" style:font-name-complex="Verdana1" style:language-complex="zxx" style:country-complex="none"/>
    </style:style>
    <style:style style:name="T3" style:family="text">
      <style:text-properties style:use-window-font-color="true" loext:opacity="0%" style:text-position="0% 100%" fo:font-style="normal" officeooo:rsid="00203e5a" style:font-name-asian="Times New Roman" style:language-asian="zxx" style:country-asian="none" style:font-style-asian="normal" style:font-name-complex="Verdana" style:language-complex="zxx" style:country-complex="none"/>
    </style:style>
    <style:style style:name="T4" style:family="text">
      <style:text-properties style:use-window-font-color="true" loext:opacity="0%" style:text-position="0% 100%" fo:font-style="normal" officeooo:rsid="00208536" style:font-name-asian="Times New Roman" style:language-asian="zxx" style:country-asian="none" style:font-style-asian="normal" style:font-name-complex="Verdana" style:language-complex="zxx" style:country-complex="none"/>
    </style:style>
    <style:style style:name="T5" style:family="text">
      <style:text-properties style:use-window-font-color="true" loext:opacity="0%" style:text-position="0% 100%" fo:font-style="normal" officeooo:rsid="003d1652" style:font-name-asian="Times New Roman" style:language-asian="zxx" style:country-asian="none" style:font-style-asian="normal" style:font-name-complex="Verdana" style:language-complex="zxx" style:country-complex="none"/>
    </style:style>
    <style:style style:name="T6" style:family="text">
      <style:text-properties style:use-window-font-color="true" loext:opacity="0%" style:text-position="0% 100%" fo:font-style="normal" officeooo:rsid="002ba676" style:font-name-asian="Times New Roman" style:language-asian="zxx" style:country-asian="none" style:font-style-asian="normal" style:font-name-complex="Verdana" style:language-complex="zxx" style:country-complex="none"/>
    </style:style>
    <style:style style:name="T7" style:family="text">
      <style:text-properties style:use-window-font-color="true" loext:opacity="0%" style:text-position="0% 100%" fo:font-style="normal" officeooo:rsid="00425bca" style:font-name-asian="Times New Roman" style:language-asian="zxx" style:country-asian="none" style:font-style-asian="normal" style:font-name-complex="Verdana" style:language-complex="zxx" style:country-complex="none"/>
    </style:style>
    <style:style style:name="T8" style:family="text">
      <style:text-properties style:use-window-font-color="true" loext:opacity="0%" style:text-position="0% 100%" fo:font-style="normal" officeooo:rsid="00320918" style:font-name-asian="Times New Roman" style:language-asian="zxx" style:country-asian="none" style:font-style-asian="normal" style:font-name-complex="Verdana" style:language-complex="zxx" style:country-complex="none"/>
    </style:style>
    <style:style style:name="T9" style:family="text">
      <style:text-properties style:use-window-font-color="true" loext:opacity="0%" style:text-position="0% 100%" fo:font-style="normal" officeooo:rsid="0040522f" style:font-name-asian="Times New Roman" style:language-asian="zxx" style:country-asian="none" style:font-style-asian="normal" style:font-name-complex="Verdana" style:language-complex="zxx" style:country-complex="none"/>
    </style:style>
    <style:style style:name="T10" style:family="text">
      <style:text-properties style:use-window-font-color="true" loext:opacity="0%" style:text-position="0% 100%" fo:font-style="normal" officeooo:rsid="00095611" style:font-name-asian="Times New Roman" style:language-asian="zxx" style:country-asian="none" style:font-style-asian="normal" style:font-name-complex="Verdana" style:language-complex="zxx" style:country-complex="none"/>
    </style:style>
    <style:style style:name="T11" style:family="text">
      <style:text-properties style:use-window-font-color="true" loext:opacity="0%" style:text-position="0% 100%" fo:font-style="normal" officeooo:rsid="0040606c" style:font-name-asian="Times New Roman" style:language-asian="zxx" style:country-asian="none" style:font-style-asian="normal" style:font-name-complex="Verdana" style:language-complex="zxx" style:country-complex="none"/>
    </style:style>
    <style:style style:name="T12" style:family="text">
      <style:text-properties style:use-window-font-color="true" loext:opacity="0%" style:text-position="0% 100%" fo:font-style="normal" officeooo:rsid="00419626" style:font-name-asian="Times New Roman" style:language-asian="zxx" style:country-asian="none" style:font-style-asian="normal" style:font-name-complex="Verdana" style:language-complex="zxx" style:country-complex="none"/>
    </style:style>
    <style:style style:name="T13" style:family="text">
      <style:text-properties style:use-window-font-color="true" loext:opacity="0%" style:text-position="0% 100%" fo:font-style="normal" officeooo:rsid="00446f77" style:font-name-asian="Times New Roman" style:language-asian="zxx" style:country-asian="none" style:font-style-asian="normal" style:font-name-complex="Verdana" style:language-complex="zxx" style:country-complex="none"/>
    </style:style>
    <style:style style:name="T14" style:family="text">
      <style:text-properties style:use-window-font-color="true" loext:opacity="0%" style:text-position="0% 100%" fo:font-style="normal" officeooo:rsid="004b21fd" style:font-name-asian="Times New Roman" style:language-asian="zxx" style:country-asian="none" style:font-style-asian="normal" style:font-name-complex="Verdana" style:language-complex="zxx" style:country-complex="none"/>
    </style:style>
    <style:style style:name="T15" style:family="text">
      <style:text-properties style:use-window-font-color="true" loext:opacity="0%" style:text-position="0% 100%" fo:font-style="normal" officeooo:rsid="0053e849" style:font-name-asian="Times New Roman" style:language-asian="zxx" style:country-asian="none" style:font-style-asian="normal" style:font-name-complex="Verdana" style:language-complex="zxx" style:country-complex="none"/>
    </style:style>
    <style:style style:name="T16" style:family="text">
      <style:text-properties style:use-window-font-color="true" loext:opacity="0%" style:text-position="0% 100%" fo:font-style="normal" officeooo:rsid="002b37a8" style:font-name-asian="Times New Roman" style:language-asian="zh" style:country-asian="CN" style:font-style-asian="normal" style:font-name-complex="Verdana" style:language-complex="zxx" style:country-complex="none"/>
    </style:style>
    <style:style style:name="T17" style:family="text">
      <style:text-properties style:use-window-font-color="true" loext:opacity="0%" style:text-position="0% 100%" fo:font-style="normal" officeooo:rsid="002ea63b" style:font-name-asian="Times New Roman" style:language-asian="zh" style:country-asian="CN" style:font-style-asian="normal" style:font-name-complex="Verdana" style:language-complex="zxx" style:country-complex="none"/>
    </style:style>
    <style:style style:name="T18" style:family="text">
      <style:text-properties style:use-window-font-color="true" loext:opacity="0%" style:text-position="0% 100%" fo:font-style="normal" officeooo:rsid="002da30b" style:font-name-asian="Times New Roman" style:language-asian="zh" style:country-asian="CN" style:font-style-asian="normal" style:font-name-complex="Verdana" style:language-complex="zxx" style:country-complex="none"/>
    </style:style>
    <style:style style:name="T19" style:family="text">
      <style:text-properties style:use-window-font-color="true" loext:opacity="0%" style:text-position="0% 100%" fo:font-style="normal" officeooo:rsid="003a014c" style:font-name-asian="Times New Roman" style:language-asian="zh" style:country-asian="CN" style:font-style-asian="normal" style:font-name-complex="Verdana" style:language-complex="zxx" style:country-complex="none"/>
    </style:style>
    <style:style style:name="T20" style:family="text">
      <style:text-properties style:use-window-font-color="true" loext:opacity="0%" style:text-position="0% 100%" fo:font-style="normal" officeooo:rsid="005185ec" style:font-name-asian="Times New Roman" style:language-asian="zh" style:country-asian="CN" style:font-style-asian="normal" style:font-name-complex="Verdana" style:language-complex="zxx" style:country-complex="none"/>
    </style:style>
    <style:style style:name="T21" style:family="text">
      <style:text-properties style:use-window-font-color="true" loext:opacity="0%" style:text-position="0% 100%" fo:font-style="normal" officeooo:rsid="0053e849" style:font-name-asian="Times New Roman" style:language-asian="zh" style:country-asian="CN" style:font-style-asian="normal" style:font-name-complex="Verdana" style:language-complex="zxx" style:country-complex="none"/>
    </style:style>
    <style:style style:name="T22" style:family="text">
      <style:text-properties style:use-window-font-color="true" loext:opacity="0%" style:text-position="0% 100%" officeooo:rsid="004b21fd" style:font-name-asian="Calibri" style:font-name-complex="Calibri"/>
    </style:style>
    <style:style style:name="T23" style:family="text">
      <style:text-properties style:use-window-font-color="true" loext:opacity="0%" style:text-position="0% 100%" officeooo:rsid="004fb9a0" style:font-name-asian="Calibri" style:font-name-complex="Calibri"/>
    </style:style>
    <style:style style:name="T24" style:family="text">
      <style:text-properties style:use-window-font-color="true" loext:opacity="0%" style:text-position="0% 100%" officeooo:rsid="0027a960" style:font-name-asian="Calibri" style:font-name-complex="Calibri"/>
    </style:style>
    <style:style style:name="T25" style:family="text">
      <style:text-properties style:use-window-font-color="true" loext:opacity="0%" style:text-position="0% 100%" officeooo:rsid="005f9144" style:font-name-asian="Calibri" style:font-name-complex="Calibri"/>
    </style:style>
    <style:style style:name="T26" style:family="text">
      <style:text-properties style:use-window-font-color="true" loext:opacity="0%" style:text-position="0% 100%" officeooo:rsid="0063251d" style:font-name-asian="Calibri" style:font-name-complex="Calibri"/>
    </style:style>
    <style:style style:name="T27" style:family="text">
      <style:text-properties style:use-window-font-color="true" loext:opacity="0%" style:text-position="0% 100%" officeooo:rsid="006345db" style:font-name-asian="Calibri" style:font-name-complex="Calibri"/>
    </style:style>
    <style:style style:name="T28" style:family="text">
      <style:text-properties style:use-window-font-color="true" loext:opacity="0%" style:text-position="0% 100%" officeooo:rsid="004cc7a2" style:font-name-asian="Calibri" style:font-name-complex="Calibri"/>
    </style:style>
    <style:style style:name="T29" style:family="text">
      <style:text-properties style:use-window-font-color="true" loext:opacity="0%" style:text-position="0% 100%" officeooo:rsid="004d516b" style:font-name-asian="Calibri" style:font-name-complex="Calibri"/>
    </style:style>
    <style:style style:name="T30" style:family="text">
      <style:text-properties style:use-window-font-color="true" loext:opacity="0%" style:text-position="0% 100%" officeooo:rsid="005185ec" style:font-name-asian="Calibri" style:font-name-complex="Calibri"/>
    </style:style>
    <style:style style:name="T31" style:family="text">
      <style:text-properties style:use-window-font-color="true" loext:opacity="0%" style:text-position="0% 100%" officeooo:rsid="0053e849" style:font-name-asian="Calibri" style:font-name-complex="Calibri"/>
    </style:style>
    <style:style style:name="T32" style:family="text">
      <style:text-properties style:use-window-font-color="true" loext:opacity="0%" style:text-position="0% 100%" officeooo:rsid="0055da37" style:font-name-asian="Calibri" style:font-name-complex="Calibri"/>
    </style:style>
    <style:style style:name="T33" style:family="text">
      <style:text-properties style:use-window-font-color="true" loext:opacity="0%" style:text-position="0% 100%" officeooo:rsid="0057c86b" style:font-name-asian="Calibri" style:font-name-complex="Calibri"/>
    </style:style>
    <style:style style:name="T34" style:family="text">
      <style:text-properties style:use-window-font-color="true" loext:opacity="0%" officeooo:rsid="004b21fd" style:font-name-asian="Calibri" style:font-name-complex="Calibri"/>
    </style:style>
    <style:style style:name="T35" style:family="text">
      <style:text-properties style:use-window-font-color="true" loext:opacity="0%" officeooo:rsid="004b21fd" style:font-name-asian="Calibri"/>
    </style:style>
    <style:style style:name="T36" style:family="text">
      <style:text-properties style:use-window-font-color="true" loext:opacity="0%" officeooo:rsid="00500828" style:font-name-asian="Calibri"/>
    </style:style>
    <style:style style:name="T37" style:family="text">
      <style:text-properties style:use-window-font-color="true" loext:opacity="0%" officeooo:rsid="005185ec" style:font-name-asian="Calibri"/>
    </style:style>
    <style:style style:name="T38" style:family="text">
      <style:text-properties style:use-window-font-color="true" loext:opacity="0%" officeooo:rsid="0055da37" style:font-name-asian="Calibri"/>
    </style:style>
    <style:style style:name="T39" style:family="text">
      <style:text-properties style:text-position="0% 100%" officeooo:rsid="00203e5a" style:language-asian="zh" style:country-asian="CN" style:font-name-complex="Verdana"/>
    </style:style>
    <style:style style:name="T40" style:family="text">
      <style:text-properties style:text-position="0% 100%" officeooo:rsid="003a014c"/>
    </style:style>
    <style:style style:name="T41" style:family="text">
      <style:text-properties style:text-position="0% 100%" officeooo:rsid="0007a544"/>
    </style:style>
    <style:style style:name="T42" style:family="text">
      <style:text-properties style:text-position="0% 100%" officeooo:rsid="003ccc03"/>
    </style:style>
    <style:style style:name="T43" style:family="text">
      <style:text-properties style:text-position="0% 100%" officeooo:rsid="00403da7"/>
    </style:style>
    <style:style style:name="T44" style:family="text">
      <style:text-properties style:text-position="0% 100%" style:font-name="Times New Roman1" officeooo:rsid="00403da7" style:font-name-asian="Calibri" style:font-name-complex="Calibri"/>
    </style:style>
    <style:style style:name="T45" style:family="text">
      <style:text-properties style:text-position="0% 100%" officeooo:rsid="00403da7" style:font-name-asian="Calibri" style:font-name-complex="Calibri"/>
    </style:style>
    <style:style style:name="T46" style:family="text">
      <style:text-properties style:text-position="0% 100%" officeooo:rsid="00419626"/>
    </style:style>
    <style:style style:name="T47" style:family="text">
      <style:text-properties style:text-position="0% 100%" officeooo:rsid="0043be64"/>
    </style:style>
    <style:style style:name="T48" style:family="text">
      <style:text-properties style:text-position="0% 100%" officeooo:rsid="00446f77"/>
    </style:style>
    <style:style style:name="T49" style:family="text">
      <style:text-properties style:text-position="0% 100%" officeooo:rsid="004b21fd"/>
    </style:style>
    <style:style style:name="T50" style:family="text">
      <style:text-properties style:text-position="0% 100%" officeooo:rsid="005185ec"/>
    </style:style>
    <style:style style:name="T51" style:family="text">
      <style:text-properties style:text-position="0% 100%" officeooo:rsid="0057c8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>Uzasadnienie</text:p>
      <text:p text:style-name="P3"/>
      <text:p text:style-name="P1"/>
      <text:p text:style-name="P8"><text:span text:style-name="T1">Z wnioskiem o </text:span><text:span text:style-name="T34">wydzierżawienie</text:span><text:span text:style-name="T1"> nieruchomości gruntowej </text:span><text:span text:style-name="T41">oznaczon</text:span><text:span text:style-name="T47">ej </text:span><text:span text:style-name="T40">jako </text:span><text:span text:style-name="T49">część </text:span><text:span text:style-name="T40">działk</text:span><text:span text:style-name="T49">i</text:span><text:span text:style-name="T46"> </text:span><text:span text:style-name="T40"><text:s/>nr </text:span><text:span text:style-name="T46"><text:s/></text:span><text:span text:style-name="T33">524/17</text:span><text:span text:style-name="T40"> </text:span><text:span text:style-name="T43">o pow. </text:span><text:span text:style-name="T33">6</text:span><text:span text:style-name="T43"> m</text:span><text:span text:style-name="T44">²</text:span><text:span text:style-name="T45"> </text:span><text:span text:style-name="T40">położon</text:span><text:span text:style-name="T48">ej</text:span><text:span text:style-name="T40"> w Płocku </text:span><text:span text:style-name="T50">przy ul. </text:span><text:span text:style-name="T33">Wyszogrodzkiej</text:span><text:span text:style-name="T46"> </text:span><text:span text:style-name="T40">(obr. </text:span><text:span text:style-name="T49">1</text:span><text:span text:style-name="T40">) z przeznaczeniem </text:span><text:span text:style-name="T22">na </text:span><text:span text:style-name="T33">umieszczenie pylonu cenowego stacji paliw</text:span><text:span text:style-name="T48"> </text:span><text:span text:style-name="T40">wystąpi</text:span><text:span text:style-name="T46">ł</text:span><text:span text:style-name="T43"> </text:span><text:span text:style-name="T42">dotychczasow</text:span><text:span text:style-name="T46">y </text:span><text:span text:style-name="T42">dzierżawc</text:span><text:span text:style-name="T46">a.</text:span><text:span text:style-name="T43"> </text:span></text:p>
      <text:p text:style-name="P9"><text:span text:style-name="T23">Zgodnie z ustaleniami </text:span><text:span text:style-name="T24">M</text:span><text:span text:style-name="T25">iejscowego planu zagospodarowania przestrzennego </text:span><text:span text:style-name="T29">„</text:span><text:span text:style-name="T31">Sikorskiego-Kutrzeby</text:span><text:span text:style-name="T30">”</text:span><text:span text:style-name="T26"> w Płocku </text:span><text:span text:style-name="T27">(plan </text:span><text:span text:style-name="T26">n</text:span><text:span text:style-name="T27">r</text:span><text:span text:style-name="T26"> </text:span><text:span text:style-name="T30">6</text:span><text:span text:style-name="T31">5</text:span><text:span text:style-name="T27">) przyjętego Uchwałą nr </text:span><text:span text:style-name="T31">42</text:span><text:span text:style-name="T27">/</text:span><text:span text:style-name="T31">I</text:span><text:span text:style-name="T30">II</text:span><text:span text:style-name="T27">/</text:span><text:span text:style-name="T30">20</text:span><text:span text:style-name="T31">18</text:span><text:span text:style-name="T27"> Rady Miasta Płocka z dnia </text:span><text:span text:style-name="T30">2</text:span><text:span text:style-name="T31">8</text:span><text:span text:style-name="T30"> </text:span><text:span text:style-name="T31">grudnia</text:span><text:span text:style-name="T27"> 20</text:span><text:span text:style-name="T31">18</text:span><text:span text:style-name="T27"> roku przedmiotow</text:span><text:span text:style-name="T23">a</text:span><text:span text:style-name="T27"> działk</text:span><text:span text:style-name="T23">a</text:span><text:span text:style-name="T27"> </text:span><text:span text:style-name="T23">jest</text:span><text:span text:style-name="T27"> przeznaczon</text:span><text:span text:style-name="T23">a</text:span><text:span text:style-name="T27"> pod </text:span><text:span text:style-name="T23">tereny </text:span><text:span text:style-name="T32">drogi publicznej klasy głównej</text:span><text:span text:style-name="T27"> (symbol </text:span><text:span text:style-name="T32">1KDG</text:span><text:span text:style-name="T27">)</text:span><text:span text:style-name="T23">.</text:span></text:p>
      <text:p text:style-name="P12"><text:span text:style-name="T40">Poprzednie umowy </text:span><text:span text:style-name="T35">dzierżawy </text:span><text:span text:style-name="T38">obowiązywały</text:span><text:span text:style-name="T35"> od </text:span><text:span text:style-name="T38">01</text:span><text:span text:style-name="T35">.</text:span><text:span text:style-name="T38">01</text:span><text:span text:style-name="T35">.20</text:span><text:span text:style-name="T36">1</text:span><text:span text:style-name="T38">4</text:span><text:span text:style-name="T35"> r.</text:span></text:p>
      <text:p text:style-name="P5"><text:span text:style-name="T17">Z</text:span><text:span text:style-name="T18">esp</text:span><text:span text:style-name="T17">ó</text:span><text:span text:style-name="T18">ł zadaniow</text:span><text:span text:style-name="T17">y</text:span><text:span text:style-name="T18"> opiniując</text:span><text:span text:style-name="T17">y</text:span><text:span text:style-name="T18"> wnioski o trwałe i tymczasowe rozdysponowanie nieruchomości gruntowych i zabudowanych położonych na terenie miasta Płocka </text:span><text:span text:style-name="T17">zaopiniował przedmiotowy wniosek pozytywnie</text:span><text:span text:style-name="T16"> na okres </text:span><text:span text:style-name="T21">3</text:span><text:span text:style-name="T19"> lat</text:span><text:span text:style-name="T16">. </text:span></text:p>
      <text:p text:style-name="P7"><text:span text:style-name="T39">Zgodnie z</text:span><text:span text:style-name="T3"> </text:span><text:span text:style-name="T2">§</text:span><text:span text:style-name="T3"> 6 ust. 1</text:span><text:span text:style-name="T15">a</text:span><text:span text:style-name="T11"> </text:span><text:span text:style-name="T3">Uchwały Nr 52/V/07 Rady Miasta Płocka z dnia 30 stycznia 2007</text:span><text:span text:style-name="T5"> </text:span><text:span text:style-name="T3">r. w sprawie ustalenia zasad nabywania oraz zbywania, zamiany, obciążania i</text:span><text:span text:style-name="T6"> </text:span><text:span text:style-name="T3">wydzierżawiania przez Gminę Płock nieruchomości będących jej własnością na okres powyżej trzech lat</text:span><text:span text:style-name="T7"> zmienionej Uchwałą Nr 236/XVI/2011 </text:span><text:span text:style-name="T3">Rady Miasta Płocka z dnia </text:span><text:span text:style-name="T7">25 paździer</text:span><text:span text:style-name="T14">n</text:span><text:span text:style-name="T7">ika </text:span><text:span text:style-name="T3">20</text:span><text:span text:style-name="T7">11</text:span><text:span text:style-name="T5"> </text:span><text:span text:style-name="T3">r. </text:span><text:span text:style-name="T7">i Uchwałą Nr 586/XXXIII/2017 </text:span><text:span text:style-name="T3">Rady Miasta Płocka z dnia </text:span><text:span text:style-name="T7">27 czerwca </text:span><text:span text:style-name="T3">20</text:span><text:span text:style-name="T7">17</text:span><text:span text:style-name="T5"> </text:span><text:span text:style-name="T3">r. Prezydent Miasta Płocka samodzieln</text:span><text:span text:style-name="T4">ie</text:span><text:span text:style-name="T3"> decyd</text:span><text:span text:style-name="T4">uje</text:span><text:span text:style-name="T3"> w sprawach wydzierżawiania i najmu nieruchomości <text:s/>na okres do 10 lat.</text:span></text:p>
      <text:p text:style-name="P6"><text:span text:style-name="T5">W związku z powyższym k</text:span><text:span text:style-name="T8">ompetencje w zakresie wyrażenia zgody na</text:span><text:span text:style-name="T6"> </text:span><text:span text:style-name="T8">wydzierżawienie </text:span><text:span text:style-name="T9">przedmioto</text:span><text:span text:style-name="T13">wej</text:span><text:span text:style-name="T12"> </text:span><text:span text:style-name="T8">nieruchomości</text:span><text:span text:style-name="T10"> </text:span><text:span text:style-name="T8">należą do </text:span><text:span text:style-name="T10">Rad</text:span><text:span text:style-name="T8">y</text:span><text:span text:style-name="T10"> Miasta Płocka.</text:span></text:p>
      <text:p text:style-name="P11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0-06-02T13:10:00</meta:creation-date>
    <dc:date>2025-05-30T12:32:37.142000000</dc:date>
    <meta:editing-cycles>85</meta:editing-cycles>
    <meta:editing-duration>P1DT14H52M12S</meta:editing-duration>
    <meta:generator>LibreOffice/7.1.5.2$Windows_X86_64 LibreOffice_project/85f04e9f809797b8199d13c421bd8a2b025d52b5</meta:generator>
    <meta:print-date>2025-05-30T12:30:55.758000000</meta:print-date>
    <meta:document-statistic meta:table-count="0" meta:image-count="0" meta:object-count="0" meta:page-count="1" meta:paragraph-count="7" meta:word-count="209" meta:character-count="1499" meta:non-whitespace-character-count="1293"/>
  </office:meta>
</office:document-meta>
</file>