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STT319c623cc2tS00" svg:font-family="MSTT319c623cc2tS00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-0.053cm" fo:line-height="100%" fo:text-indent="0cm" style:auto-text-indent="false"/>
      <style:text-properties style:use-window-font-color="true" loext:opacity="0%" style:font-name="Verdana" fo:font-size="11pt" fo:letter-spacing="0.007cm" officeooo:paragraph-rsid="0004abb7" style:font-size-asian="11pt" style:font-size-complex="11pt"/>
    </style:style>
    <style:style style:name="P2" style:family="paragraph" style:parent-style-name="Block_20_Text">
      <style:paragraph-properties fo:margin-left="0cm" fo:margin-right="-0.053cm" fo:line-height="100%" fo:text-indent="0cm" style:auto-text-indent="false"/>
      <style:text-properties officeooo:paragraph-rsid="0004abb7"/>
    </style:style>
    <style:style style:name="P3" style:family="paragraph" style:parent-style-name="Domyślnie">
      <style:paragraph-properties fo:text-align="center" style:justify-single-word="false"/>
      <style:text-properties style:font-name="Verdana" fo:font-size="11pt" fo:letter-spacing="-0.011cm" fo:font-weight="bold" officeooo:paragraph-rsid="0004abb7" style:font-size-asian="11pt" style:font-weight-asian="bold" style:font-size-complex="11pt" style:font-weight-complex="bold"/>
    </style:style>
    <style:style style:name="P4" style:family="paragraph" style:parent-style-name="Domyślnie">
      <style:paragraph-properties fo:line-height="100%" fo:text-align="justify" style:justify-single-word="false"/>
      <style:text-properties style:font-name="Verdana" fo:font-size="11pt" fo:letter-spacing="0.007cm" officeooo:paragraph-rsid="0004abb7" style:font-size-asian="11pt" style:font-name-complex="Arial" style:font-size-complex="11pt"/>
    </style:style>
    <style:style style:name="P5" style:family="paragraph" style:parent-style-name="Domyślnie">
      <style:paragraph-properties fo:text-align="center" style:justify-single-word="false"/>
      <style:text-properties officeooo:paragraph-rsid="0004abb7"/>
    </style:style>
    <style:style style:name="P6" style:family="paragraph" style:parent-style-name="Domyślnie">
      <style:paragraph-properties fo:line-height="100%" fo:text-align="justify" style:justify-single-word="false"/>
      <style:text-properties officeooo:paragraph-rsid="0004abb7"/>
    </style:style>
    <style:style style:name="P7" style:family="paragraph" style:parent-style-name="Domyślnie">
      <style:paragraph-properties fo:text-align="justify" style:justify-single-word="false"/>
      <style:text-properties fo:color="#000000" loext:opacity="100%" style:font-name="Verdana" fo:font-size="11pt" fo:letter-spacing="0.007cm" officeooo:paragraph-rsid="0004abb7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letter-spacing="0.007cm" officeooo:paragraph-rsid="0004abb7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abb7"/>
    </style:style>
    <style:style style:name="P10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Verdana" officeooo:paragraph-rsid="0004abb7" style:font-name-asian="Times New Roman1" style:font-name-complex="Times New Roman1"/>
    </style:style>
    <style:style style:name="P11" style:family="paragraph" style:parent-style-name="Standard" style:list-style-name="WWNum5">
      <style:paragraph-properties fo:margin-top="0cm" fo:margin-bottom="0cm" style:contextual-spacing="false" fo:line-height="100%"/>
      <style:text-properties style:font-name="Verdana" officeooo:paragraph-rsid="0004abb7" style:font-name-asian="Times New Roman1" style:font-name-complex="Times New Roman1"/>
    </style:style>
    <style:style style:name="P12" style:family="paragraph" style:parent-style-name="Standard" style:list-style-name="WWNum5">
      <style:paragraph-properties fo:margin-top="0cm" fo:margin-bottom="0cm" style:contextual-spacing="false" fo:line-height="100%"/>
      <style:text-properties style:font-name="Verdana" officeooo:paragraph-rsid="0004abb7"/>
    </style:style>
    <style:style style:name="P13" style:family="paragraph" style:parent-style-name="Standard" style:list-style-name="WWNum5">
      <style:paragraph-properties fo:margin-top="0cm" fo:margin-bottom="0cm" style:contextual-spacing="false" fo:line-height="100%"/>
      <style:text-properties officeooo:paragraph-rsid="0004abb7"/>
    </style:style>
    <style:style style:name="T1" style:family="text">
      <style:text-properties style:font-name="Verdana"/>
    </style:style>
    <style:style style:name="T2" style:family="text">
      <style:text-properties style:font-name="Verdana" fo:letter-spacing="0.007cm"/>
    </style:style>
    <style:style style:name="T3" style:family="text">
      <style:text-properties style:font-name="Verdana" fo:font-size="11pt" fo:letter-spacing="0.007cm" style:font-size-asian="11pt" style:font-size-complex="11pt"/>
    </style:style>
    <style:style style:name="T4" style:family="text">
      <style:text-properties style:font-name="Verdana" fo:font-size="11pt" fo:letter-spacing="0.007cm" style:font-size-asian="11pt" style:font-name-complex="Arial" style:font-size-complex="11pt"/>
    </style:style>
    <style:style style:name="T5" style:family="text">
      <style:text-properties style:font-name="Verdana" fo:font-size="11pt" fo:letter-spacing="0.007cm" officeooo:rsid="0005d214" style:font-size-asian="11pt" style:font-name-complex="Arial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letter-spacing="-0.011cm" style:font-size-asian="11pt" style:font-size-complex="11pt"/>
    </style:style>
    <style:style style:name="T8" style:family="text">
      <style:text-properties style:font-name="Verdana" style:font-name-asian="Times New Roman1" style:font-name-complex="Times New Roman1"/>
    </style:style>
    <style:style style:name="T9" style:family="text">
      <style:text-properties style:font-name="Verdana" officeooo:rsid="0005d214"/>
    </style:style>
    <style:style style:name="T10" style:family="text">
      <style:text-properties fo:color="#080809" loext:opacity="100%" style:font-name="Verdana" fo:font-size="11pt" fo:background-color="#ffffff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zasadnienie </text:p>
      <text:p text:style-name="P5"/>
      <text:p text:style-name="P1">Miejski Urząd Pracy w Płocku jest jednostką organizacyjną Gminy–Miasto Płock, wchodzącą w skład powiatowej administracji zespolonej, prowadzącą gospodarkę finansową w formie jednostki budżetowej. </text:p>
      <text:p text:style-name="P1">Miejski Urząd Pracy w Płocku działał na podstawie ustawy z 20 kwietnia 2004 roku o promocji zatrudnienia i instytucjach rynku pracy (t.j. Dz.U. z 2025 r. poz. 214 ze zm.).</text:p>
      <text:p text:style-name="P8">W dniu 12 maja 2025 roku w Dzienniku Ustaw Rzeczypospolitej Polskiej <text:s/>została opublikowana ustawa z dnia 20 marca 2025 roku o rynku pracy i służbach zatrudnienia (Dz. U. z 2025 r. poz. 620), która uchyliła ustawę o promocji zatrudnienia i instytucjach rynku pracy. </text:p>
      <text:p text:style-name="P8">Nowe regulacje prawne weszły w życie od dnia 01 czerwca 2025 roku. </text:p>
      <text:p text:style-name="P9"><text:span text:style-name="T2">Mają one na </text:span><text:span text:style-name="T1">celu modernizację systemu zatrudnienia, poprawę jego efektywności, lepsze dopasowanie do potrzeb współczesnego rynku pracy </text:span><text:span text:style-name="T9">oraz</text:span><text:span text:style-name="T1"> potrzeb pracowników i pracodawców.</text:span></text:p>
      <text:p text:style-name="P2"><text:span text:style-name="T3">Nowe przepisy wprowadzają </text:span><text:span text:style-name="T6">m.in.:</text:span></text:p>
      <text:list xml:id="list2317532912" text:style-name="WWNum5">
        <text:list-item>
          <text:p text:style-name="P10">możliwość rejestracji w urzędzie pracy według miejsca zamieszkania, a nie zameldowania,</text:p>
        </text:list-item>
        <text:list-item>
          <text:p text:style-name="P11">zniesienie ograniczenia wiekowego przy korzystaniu z oferowanych przez urzędy pracy form aktywizacji zawodowej,</text:p>
        </text:list-item>
        <text:list-item>
          <text:p text:style-name="P10">wprowadzenie nowych form pomocy oraz tzw. pakietów aktywizacyjnych,</text:p>
        </text:list-item>
        <text:list-item>
          <text:p text:style-name="P10">nowe zasady naliczania zasiłku dla bezrobotnych,</text:p>
        </text:list-item>
        <text:list-item>
          <text:p text:style-name="P11">możliwość rejestracji rolników jako osób bezrobotnych,</text:p>
        </text:list-item>
        <text:list-item>
          <text:p text:style-name="P11">wsparcie w powrocie na rynek pracy,</text:p>
        </text:list-item>
        <text:list-item>
          <text:p text:style-name="P11">objęcie priorytetową pomocą osób bezrobotnych z rodzin wielodzietnych oraz rodziców samotnie wychowujących dzieci,</text:p>
        </text:list-item>
        <text:list-item>
          <text:p text:style-name="P13"><text:span text:style-name="T8">uproszczone procedury obsługi klientów urzędów pracy,</text:span> </text:p>
        </text:list-item>
        <text:list-item>
          <text:p text:style-name="P12">cyfryzację usług.</text:p>
        </text:list-item>
      </text:list>
      <text:p text:style-name="P4">Zmiana Statutu Miejskiego Urzędu Pracy w Płocku wiąże się z nową ustawą z dnia 20 marca 2025 roku o warunkach dopuszczalności powierzania pracy cudzoziemcom na terytorium Rzeczypospolitej Polskiej (Dz. U. z 2025 r. poz. 621), która zastąpiła dotychczasowe przepisy ustawy o promocji zatrudnienia i instytucjach rynku pracy. <text:s/></text:p>
      <text:p text:style-name="P6"><text:span text:style-name="T4">Ustawa ta weszła w życie z dniem 01 czerwca 2025 roku i wprowadziła </text:span><text:span text:style-name="T10">istotne zmiany w zasadach zatrudniania cudzoziemców w Polsce. </text:span></text:p>
      <text:p text:style-name="P6"><text:span text:style-name="T10">Określa ona m.in. </text:span><text:span text:style-name="T6">warunki powierzania pracy cudzoziemcom na terytorium RP, wprowadza pełną elektronizację procedur związanych z uzyskaniem zezwoleń na pracę, oświadczeń o powierzeniu pracy cudzoziemcowi oraz zezwoleń na pracę sezonową. </text:span></text:p>
      <text:p text:style-name="P6"><text:span text:style-name="T4">W związku z powyższym należy dostosować postanowienia Statutu Miejskiego Urzędu Pracy w Płocku do nowych uregulowań prawnych </text:span><text:span text:style-name="T5">poprzez</text:span><text:span text:style-name="T4"> dokonani</text:span><text:span text:style-name="T5">e</text:span><text:span text:style-name="T4"> zmiany w Uchwale Nr 212/XV/07 Rady Miasta Płocka z dnia 30 października 2007 roku w sprawie utworzenia Miejskiego Urzędu Pracy w Płocku, zmienionej: Uchwałą Rady Miasta Płocka <text:s/>Nr 759/LIII/10 z dnia 29 czerwca 2010 roku, uchwałą Rady Miasta Płocka Nr 140/X/2011 z dnia 31 maja 2011 roku oraz </text:span><text:span text:style-name="T7">uchwałą Rady Miasta Płocka Nr 84/VI/2015 z dnia 31 marca 2015 roku</text:span><text:span text:style-name="T4"> w taki sposób, że Statut MUP otrzymuje nowe brzmienie, jak w załączniku do niniejszej uchwały.</text:span></text:p>
      <text:p text:style-name="P7">Projekt uchwały został zaopiniowany pozytywnie przez Płocką Radę Działalności Pożytku Publiczneg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STT319c623cc2tS00" svg:font-family="MSTT319c623cc2tS00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lock_20_Text" style:display-name="Block Text" style:family="paragraph" style:parent-style-name="Domyślnie" style:default-outline-level="">
      <style:paragraph-properties fo:margin-left="1.251cm" fo:margin-right="0.76cm" fo:line-height="150%" fo:text-align="justify" style:justify-single-word="false" fo:text-indent="1cm" style:auto-text-indent="false"/>
      <style:text-properties style:font-name="MSTT319c623cc2tS00" fo:font-family="MSTT319c623cc2tS00" style:font-family-generic="roman" style:font-pitch="variable" fo:font-size="14pt" style:font-size-asian="14pt" style:font-size-complex="14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9T14:44:25.637000000</dc:date>
    <meta:editing-duration>PT3M10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1" meta:word-count="419" meta:character-count="2900" meta:non-whitespace-character-count="2500"/>
  </office:meta>
</office:document-meta>
</file>