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620e4" officeooo:paragraph-rsid="001620e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620e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620e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620e4" officeooo:paragraph-rsid="001620e4" style:font-size-asian="11pt" style:font-weight-asian="normal" style:font-size-complex="11pt" style:font-weight-complex="normal"/>
    </style:style>
    <style:style style:name="T1" style:family="text">
      <style:text-properties officeooo:rsid="001620e4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620e4"/>
    </style:style>
    <style:style style:name="T4" style:family="text">
      <style:text-properties fo:language="pl" fo:country="PL" officeooo:rsid="001b907c"/>
    </style:style>
    <style:style style:name="T5" style:family="text">
      <style:text-properties officeooo:rsid="001aaa96"/>
    </style:style>
    <style:style style:name="T6" style:family="text">
      <style:text-properties officeooo:rsid="001b8d5a"/>
    </style:style>
    <style:style style:name="T7" style:family="text">
      <style:text-properties officeooo:rsid="001eb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Uzasadnienie</text:p>
      <text:p text:style-name="P4"/>
      <text:p text:style-name="P2"><text:tab/><text:span text:style-name="T1">Zgodnie z art. 12 pkt 9d </text:span><text:span text:style-name="T5">U</text:span><text:span text:style-name="T1">stawy o samorządzie powiatowym z dnia 5 czerwca 1998 r.<text:line-break/>(</text:span>t.j. Dz. U. z 202<text:span text:style-name="T6">4</text:span> r. poz. 1<text:span text:style-name="T6">07 </text:span><text:span text:style-name="T7">ze zm.</text:span><text:span text:style-name="T1">) do wyłącznej właściwości rad</text:span><text:span text:style-name="T7">y</text:span><text:span text:style-name="T1"> powiatu należy dokonywanie oceny stanu bezpieczeństwa przeciwpożarowego i zabezpieczenia przeciwpowodziowego powiatu.</text:span></text:p>
      <text:p text:style-name="P3"><text:span text:style-name="T1"><text:tab/>W związku z powyższym, zachodzi konieczność poddania pod obrady Rady Miasta Płocka </text:span><text:span text:style-name="T7">dokumentu </text:span><text:span text:style-name="T1">„</text:span><text:span text:style-name="T3">Ocena </text:span><text:span text:style-name="T2">stanu bezpieczeństwa przeciwpożarowego i zabezpieczenia przeciwpowodziowego </text:span><text:span text:style-name="T3">Gminy Miasto Płock” stanowiącej załącznik do niniejszej uchwały. </text:span></text:p>
      <text:p text:style-name="P5"/>
      <text:p text:style-name="P5"/>
      <text:p text:style-name="P5"/>
      <text:p text:style-name="P3"><text:span text:style-name="T3"><text:tab/><text:tab/><text:tab/><text:tab/><text:tab/><text:tab/><text:tab/><text:tab/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13:02:45.930000000</meta:creation-date>
    <dc:date>2025-06-09T13:52:06.386000000</dc:date>
    <meta:editing-duration>PT42M2S</meta:editing-duration>
    <meta:editing-cycles>9</meta:editing-cycles>
    <meta:generator>LibreOffice/7.2.5.2$Windows_X86_64 LibreOffice_project/499f9727c189e6ef3471021d6132d4c694f357e5</meta:generator>
    <meta:print-date>2025-06-05T15:27:44.450000000</meta:print-date>
    <meta:document-statistic meta:table-count="0" meta:image-count="0" meta:object-count="0" meta:page-count="1" meta:paragraph-count="4" meta:word-count="70" meta:character-count="533" meta:non-whitespace-character-count="454"/>
  </office:meta>
</office:document-meta>
</file>