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998cm" table:align="right"/>
    </style:style>
    <style:style style:name="Tabela1.A" style:family="table-column">
      <style:table-column-properties style:column-width="8.998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19a5a2" officeooo:paragraph-rsid="0019a5a2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rsid="0019a5a2" officeooo:paragraph-rsid="0019a5a2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rsid="0019a5a2" officeooo:paragraph-rsid="001d66f2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language="pl" fo:country="PL" fo:font-weight="normal" officeooo:rsid="0019a5a2" officeooo:paragraph-rsid="0019a5a2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fo:font-weight="normal" officeooo:rsid="0019a5a2" officeooo:paragraph-rsid="0019a5a2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language="pl" fo:country="PL" fo:font-weight="normal" officeooo:rsid="0019a5a2" officeooo:paragraph-rsid="0019a5a2" style:font-size-asian="7.84999990463257pt" style:language-asian="zxx" style:country-asian="none" style:font-weight-asian="normal" style:font-size-complex="9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19a5a2" officeooo:paragraph-rsid="0019a5a2" style:font-size-asian="8.75pt" style:language-asian="zxx" style:country-asian="none" style:font-size-complex="10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language="pl" fo:country="PL" officeooo:rsid="0019a5a2" officeooo:paragraph-rsid="0019a5a2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language="pl" fo:country="PL" fo:font-weight="bold" officeooo:rsid="0019a5a2" officeooo:paragraph-rsid="0019a5a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officeooo:rsid="0019a5a2" officeooo:paragraph-rsid="0019a5a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fo:language="pl" fo:country="PL" officeooo:rsid="0019a5a2" officeooo:paragraph-rsid="0019a5a2" style:font-size-asian="7.84999990463257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rsid="0019a5a2" officeooo:paragraph-rsid="0019a5a2" style:font-size-asian="7.84999990463257pt" style:language-asian="zxx" style:country-asian="none" style:font-size-complex="9pt" style:language-complex="zxx" style:country-complex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b7fc6"/>
    </style:style>
    <style:style style:name="T3" style:family="text">
      <style:text-properties officeooo:rsid="001d66f2"/>
    </style:style>
    <style:style style:name="T4" style:family="text">
      <style:text-properties officeooo:rsid="001dd032"/>
    </style:style>
    <style:style style:name="T5" style:family="text">
      <style:text-properties officeooo:rsid="001f52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6">pieczęć nagłówkowa Urzędu Miasta Płocka<text:tab/><text:tab/><text:tab/><text:tab/><text:tab/><text:tab/>Płock, dnia …........................................</text:p>
      <text:p text:style-name="P6"><text:tab/><text:tab/><text:tab/><text:tab/><text:tab/><text:tab/><text:tab/><text:tab/><text:tab/><text:tab/><text:tab/></text:p>
      <text:p text:style-name="P4"/>
      <text:p text:style-name="P4"/>
      <text:p text:style-name="P5"/>
      <text:p text:style-name="P2">AKT PEŁNOMOCNICTWA DO GŁOSOWANIA W WYBORACH <text:span text:style-name="T3">UZUPEŁNIAJĄCYCH</text:span> DO </text:p>
      <text:p text:style-name="P3">RADY MIESZKAŃCÓW OSIEDLA <text:span text:style-name="T5">SKARPA</text:span><text:span text:style-name="T3"> </text:span></text:p>
      <text:p text:style-name="P3"><text:span text:style-name="T3">Z</text:span>ARZĄDZONYCH NA DZIEŃ <text:span text:style-name="T5">2 marca</text:span><text:span text:style-name="T4"> 202</text:span><text:span text:style-name="T5">5</text:span><text:span text:style-name="T2"> ROKU</text:span></text:p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leLine2737782210560">
          <table:table-cell table:style-name="Tabela1.A1" office:value-type="string">
            <text:p text:style-name="P7">Numer aktu pełnomocnictwa:</text:p>
            <text:p text:style-name="P7"/>
            <text:p text:style-name="P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737782211376">
          <table:table-cell table:style-name="Tabela2.A1" table:number-columns-spanned="2" office:value-type="string">
            <text:p text:style-name="P10">Dane wyborcy, który udzielił pełnomocnictwa do głosowania</text:p>
          </table:table-cell>
          <table:covered-table-cell/>
        </table:table-row>
        <table:table-row table:style-name="TableLine2737782220352">
          <table:table-cell table:style-name="Tabela2.A8" office:value-type="string">
            <text:p text:style-name="P8">Imię (imiona):</text:p>
            <text:p text:style-name="P8"/>
          </table:table-cell>
          <table:table-cell table:style-name="Tabela2.B8" office:value-type="string">
            <text:p text:style-name="P8">Nazwisko:</text:p>
          </table:table-cell>
        </table:table-row>
        <table:table-row table:style-name="TableLine2737782213552">
          <table:table-cell table:style-name="Tabela2.A8" office:value-type="string">
            <text:p text:style-name="P8">Imię ojca:</text:p>
            <text:p text:style-name="P8"/>
          </table:table-cell>
          <table:table-cell table:style-name="Tabela2.B8" office:value-type="string">
            <text:p text:style-name="P8">Data urodzenia (dzień-miesiąc-rok):</text:p>
          </table:table-cell>
        </table:table-row>
        <table:table-row table:style-name="TableLine2737782222256">
          <table:table-cell table:style-name="Tabela2.A8" office:value-type="string">
            <text:p text:style-name="P8">Numer PESEL:</text:p>
            <text:p text:style-name="P8"/>
          </table:table-cell>
          <table:table-cell table:style-name="Tabela2.B8" office:value-type="string">
            <text:p text:style-name="P8">Adres zamieszkania:</text:p>
            <text:p text:style-name="P8"/>
            <text:p text:style-name="P8"/>
          </table:table-cell>
        </table:table-row>
        <table:table-row table:style-name="TableLine2737782218720">
          <table:table-cell table:style-name="Tabela2.A5" table:number-columns-spanned="2" office:value-type="string">
            <text:p text:style-name="P9">Dane pełnomocnika</text:p>
          </table:table-cell>
          <table:covered-table-cell/>
        </table:table-row>
        <table:table-row table:style-name="TableLine2737782216272">
          <table:table-cell table:style-name="Tabela2.A8" office:value-type="string">
            <text:p text:style-name="P8">Imię (imiona):</text:p>
            <text:p text:style-name="P8"/>
          </table:table-cell>
          <table:table-cell table:style-name="Tabela2.B8" office:value-type="string">
            <text:p text:style-name="P8">Nazwisko:</text:p>
          </table:table-cell>
        </table:table-row>
        <table:table-row table:style-name="TableLine2737782221168">
          <table:table-cell table:style-name="Tabela2.A8" office:value-type="string">
            <text:p text:style-name="P8">Imię ojca:</text:p>
            <text:p text:style-name="P8"/>
          </table:table-cell>
          <table:table-cell table:style-name="Tabela2.B8" office:value-type="string">
            <text:p text:style-name="P8">Data urodzenia (dzień-miesiąc-rok):</text:p>
          </table:table-cell>
        </table:table-row>
        <table:table-row table:style-name="TableLine2737782221440">
          <table:table-cell table:style-name="Tabela2.A8" office:value-type="string">
            <text:p text:style-name="P8">Numer PESEL:</text:p>
            <text:p text:style-name="P8"/>
          </table:table-cell>
          <table:table-cell table:style-name="Tabela2.B8" office:value-type="string">
            <text:p text:style-name="P8">Adres zamieszkania:</text:p>
            <text:p text:style-name="P8"/>
            <text:p text:style-name="P8"/>
          </table:table-cell>
        </table:table-row>
        <table:table-row table:style-name="TableLine2737782216544">
          <table:table-cell table:style-name="Tabela2.A9" table:number-columns-spanned="2" office:value-type="string">
            <text:p text:style-name="P8">Podpis wyborcy:</text:p>
            <text:p text:style-name="P8"/>
            <text:p text:style-name="P8"/>
            <text:p text:style-name="P12">Wyborca udzielając pełnomocnictwa do głosowania, potwierdził w mojej obecności wolę udzielenia pełnomocnictwa do głosowania:</text:p>
            <text:p text:style-name="P11">- poprzez złożenie podpisu,</text:p>
            <text:p text:style-name="P11">- w inny sposób niebudzący wątpliwości*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20"/>Pieczęć urzędowa <text:s text:c="57"/>…........................................................................................</text:p>
            <text:p text:style-name="P11"><text:s text:c="104"/>(<text:span text:style-name="T1">podpis z podaniem imienia i nazwiska oraz stanowiska służbowego)</text:span></text:p>
          </table:table-cell>
          <table:covered-table-cell/>
        </table:table-row>
      </table:table>
      <text:p text:style-name="P4"/>
      <text:p text:style-name="P4">* <text:span text:style-name="T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M35S</meta:editing-duration>
    <meta:editing-cycles>8</meta:editing-cycles>
    <meta:generator>LibreOffice/7.1.1.2$Windows_X86_64 LibreOffice_project/fe0b08f4af1bacafe4c7ecc87ce55bb426164676</meta:generator>
    <dc:date>2024-11-27T10:47:50.541000000</dc:date>
    <meta:print-date>2022-05-31T13:45:43.215000000</meta:print-date>
    <meta:document-statistic meta:table-count="2" meta:image-count="0" meta:object-count="0" meta:page-count="1" meta:paragraph-count="27" meta:word-count="104" meta:character-count="1122" meta:non-whitespace-character-count="845"/>
    <meta:user-defined meta:name="Info 1"/>
    <meta:user-defined meta:name="Info 2"/>
    <meta:user-defined meta:name="Info 3"/>
    <meta:user-defined meta:name="Info 4"/>
  </office:meta>
</office:document-meta>
</file>